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Zadanifontodlomka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Zadanifontodlomka" style:family="text">
      <style:text-properties fo:font-size="11pt" style:font-size-asian="11pt" style:font-size-complex="11pt"/>
    </style:style>
    <style:style style:name="T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Zadanifontodlomka" style:family="text">
      <style:text-properties fo:font-size="11pt" style:font-size-asian="11pt" style:font-size-complex="11pt"/>
    </style:style>
    <style:style style:name="T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Zadanifontodlomka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T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Zadanifontodlomka" style:family="text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77" style:parent-style-name="Zadanifontodlomka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31.01.2022.- 04.02.2022.</text:p>
      <text:p text:style-name="P6"><text:s text:c="37"/></text:p>
      <text:p text:style-name="P7"/>
      <text:p text:style-name="P8"/>
      <text:p text:style-name="P9">PONEDJELJAK 31.01.2022. br.20</text:p>
      <text:p text:style-name="P10"/>
      <text:p text:style-name="Standard"><text:span text:style-name="T11">DORUČAK:<text:s/></text:span><text:span text:style-name="T12">POLUBIJELI KRUH, PILEĆA SALAMA, ČAJ</text:span></text:p>
      <text:p text:style-name="Standard"><text:span text:style-name="T13">UŽINA 1:</text:span><text:span text:style-name="T14"><text:s/>VOĆNI MIX</text:span></text:p>
      <text:p text:style-name="Standard"><text:span text:style-name="T15">RUČAK:<text:s/></text:span><text:span text:style-name="T16">VARIVO<text:s/></text:span><text:span text:style-name="T17">JEČMENA KAŠA S LEĆOM I SVINJETINOM, KRUH</text:span></text:p>
      <text:p text:style-name="Standard"><text:span text:style-name="T18">UŽINA 2:<text:s/></text:span><text:span text:style-name="T19">MRAMORNI KOLAČ</text:span></text:p>
      <text:p text:style-name="P20"/>
      <text:p text:style-name="P21"/>
      <text:p text:style-name="P22">UTORAK 01.02.2022. br.21</text:p>
      <text:p text:style-name="P23"/>
      <text:p text:style-name="Standard"><text:span text:style-name="T24">DORUČAK:</text:span><text:span text:style-name="T25"><text:s text:c="2"/>GRIS S POSIPOM OD KAKA-A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BISTRA JUHA , RIŽOTO OD PILETINE S POVRĆEM, CIKLA</text:span></text:p>
      <text:p text:style-name="Standard"><text:span text:style-name="T30">UŽINA 2:</text:span><text:span text:style-name="T31"><text:s/>KEKSI I MLIJEKO</text:span></text:p>
      <text:p text:style-name="P32"/>
      <text:p text:style-name="P33">SRIJEDA 02.02.2022. br.22</text:p>
      <text:p text:style-name="P34"/>
      <text:p text:style-name="Standard"><text:span text:style-name="T35">DORUČAK:</text:span><text:span text:style-name="T36"><text:s/>KUKURUZNI KRUH, MASLAC, MED, ČAJ ILI MLIJEKO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ODRESCI OD MLJEVENOG MESA , KELJ S KRUMPIROM NA LEŠO</text:span></text:p>
      <text:p text:style-name="Standard"><text:span text:style-name="T41">UŽINA 2:<text:s/></text:span><text:span text:style-name="T42">VOĆNI JOGURT</text:span></text:p>
      <text:p text:style-name="P43"/>
      <text:p text:style-name="P44"/>
      <text:p text:style-name="P45">ČETVRTAK <text:s/>03.02.2022. br.23</text:p>
      <text:p text:style-name="P46"/>
      <text:p text:style-name="Standard"><text:span text:style-name="T47">DORUČAK:</text:span><text:span text:style-name="T48"><text:s/>POLUBIJELI KRUH, SIRNI NAMAZ, KAKAO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</text:span><text:span text:style-name="T53">VARIVO GRAH S KISELOM REPOM, KRUH, KOLAČ OD MRKVE</text:span></text:p>
      <text:p text:style-name="Standard"><text:span text:style-name="T54">UŽINA 2:<text:s/></text:span><text:span text:style-name="T55">SENDVIĆ OD PILEĆE SALAME</text:span></text:p>
      <text:p text:style-name="P56"/>
      <text:p text:style-name="P57"/>
      <text:p text:style-name="P58"/>
      <text:p text:style-name="P59">PETAK 04.02.2022. br.24</text:p>
      <text:p text:style-name="P60"/>
      <text:p text:style-name="Standard"><text:span text:style-name="T61">DORUČAK:</text:span><text:span text:style-name="T62"><text:s/>ZOBENA KAŠA SA MEDOM</text:span></text:p>
      <text:p text:style-name="Standard"><text:span text:style-name="T63">UŽINA 1:<text:s/></text:span><text:span text:style-name="T64">VOĆE ILI KEKSI</text:span></text:p>
      <text:p text:style-name="Standard"><text:span text:style-name="T65">RUČAK:</text:span><text:span text:style-name="T66"><text:s/>JUHA OD RAJČICE, RIBLJI ŠTAPIĆI, KRUMPIR SALATA</text:span></text:p>
      <text:p text:style-name="Standard"><text:span text:style-name="T67">UŽINA 2:</text:span><text:span text:style-name="T68"><text:s/>SLANCI I JOGURT</text:span></text:p>
      <text:p text:style-name="P69"/>
      <text:p text:style-name="P70"/>
      <text:p text:style-name="P71"/>
      <text:p text:style-name="P72">NAPOMENA: <text:s/></text:p>
      <text:p text:style-name="Standard"><text:span text:style-name="T73"><text:s/></text:span><text:span text:style-name="T74">U NAŠEM VRTIĆU NI JEDNO JELO SE <text:s/></text:span><text:span text:style-name="T75">NE<text:s/></text:span><text:span text:style-name="T76">PRIPREMA TERMIČKOM OBRADOM U ULJU I MASTIMA.</text:span></text:p>
      <text:p text:style-name="Standard"><text:span text:style-name="T77">VRTIĆ ZADRŽAVA PRAVO IZMJENE JELOVNIKA U OKVIRU ZADANIH NORMATIVA I VRSTA NAMIRNICA.</text:span></text:p>
      <text:p text:style-name="P78"><text:s/>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28T12:08:00Z</meta:creation-date>
    <dc:date>2022-01-28T12:36:00Z</dc:date>
    <meta:print-date>2022-01-28T12:25:00Z</meta:print-date>
    <meta:template xlink:href="Normal" xlink:type="simple"/>
    <meta:editing-cycles>7</meta:editing-cycles>
    <meta:editing-duration>PT1320S</meta:editing-duration>
    <meta:document-statistic meta:page-count="1" meta:paragraph-count="2" meta:word-count="173" meta:character-count="1160" meta:row-count="8" meta:non-whitespace-character-count="989"/>
  </office:meta>
</office:document-meta>
</file>