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T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Zadanifontodlomka" style:family="text">
      <style:text-properties fo:font-size="11pt" style:font-size-asian="11pt" style:font-size-complex="11pt"/>
    </style:style>
    <style:style style:name="T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Zadanifontodlomka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Zadanifontodlomka" style:family="text">
      <style:text-properties fo:font-size="11pt" style:font-size-asian="11pt" style:font-size-complex="11pt"/>
    </style:style>
    <style:style style:name="T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Zadanifontodlomka" style:family="text">
      <style:text-properties fo:font-size="11pt" style:font-size-asian="11pt" style:font-size-complex="11pt"/>
    </style:style>
    <style:style style:name="T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Zadanifontodlomka" style:family="text">
      <style:text-properties fo:font-size="11pt" style:font-size-asian="11pt" style:font-size-complex="11pt"/>
    </style:style>
    <style:style style:name="T4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29.08.2022.- 2.9.2022.</text:p>
      <text:p text:style-name="P6"><text:s text:c="34"/><text:s text:c="3"/></text:p>
      <text:p text:style-name="P7"/>
      <text:p text:style-name="P8">PONEDJELJAK 29.08.2022.</text:p>
      <text:p text:style-name="P9"/>
      <text:p text:style-name="Standard"><text:span text:style-name="T10">DORUČAK:<text:s/></text:span><text:span text:style-name="T11">POLUBIJELI PUREĆA SALAMA, ČAJ ILI MLIJEKO</text:span></text:p>
      <text:p text:style-name="Standard"><text:span text:style-name="T12">UŽINA 1:</text:span><text:span text:style-name="T13"><text:s/>VOĆE</text:span></text:p>
      <text:p text:style-name="Standard"><text:span text:style-name="T14">RUČAK:</text:span><text:span text:style-name="T15"><text:s text:c="2"/>VARIVO MAHUNE S<text:s/></text:span><text:span text:style-name="T16">KRUMPIROM I MESOM, KRUH</text:span></text:p>
      <text:p text:style-name="Standard"><text:span text:style-name="T17">UŽINA 2:<text:s/></text:span><text:span text:style-name="T18">PAŠTETA OD SLANUTKA, POLUBIJELI KRUH</text:span></text:p>
      <text:p text:style-name="P19"/>
      <text:p text:style-name="P20"/>
      <text:p text:style-name="P21">UTORAK 30.08. 2022.</text:p>
      <text:p text:style-name="P22"/>
      <text:p text:style-name="Standard"><text:span text:style-name="T23">DORUČAK:</text:span><text:span text:style-name="T24"><text:s/>MLIJEČNI NAMAZ, KRUH, KAKAO</text:span></text:p>
      <text:p text:style-name="Standard"><text:span text:style-name="T25">UŽINA 1:</text:span><text:span text:style-name="T26"><text:s/>VOĆE</text:span></text:p>
      <text:p text:style-name="Standard"><text:span text:style-name="T27">RUČAK:</text:span><text:span text:style-name="T28"><text:s/>BISTRA JUHA, RIŽOTO SA PILETINOM I POVRĆEM, SALATA, KRUH</text:span></text:p>
      <text:p text:style-name="Standard"><text:span text:style-name="T29">UŽINA 2:</text:span><text:span text:style-name="T30"><text:s/>KEKSI, MLIJEKO</text:span></text:p>
      <text:p text:style-name="P31"/>
      <text:p text:style-name="P32">SRIJEDA<text:s/>31.02022.</text:p>
      <text:p text:style-name="P33"/>
      <text:p text:style-name="Standard"><text:span text:style-name="T34">DORUČAK:</text:span><text:span text:style-name="T35"><text:s/>ČOKOLADNE KUGLICE SA MLIJEKOM</text:span></text:p>
      <text:p text:style-name="Standard"><text:span text:style-name="T36">UŽINA 1:</text:span><text:span text:style-name="T37">VOĆE</text:span></text:p>
      <text:p text:style-name="Standard"><text:span text:style-name="T38">RUČAK:<text:s/></text:span><text:span text:style-name="T39">OKRUGLICE U UMAKU OD RAJČICE, PIRE KRUMPIR, KRUH</text:span></text:p>
      <text:p text:style-name="Standard"><text:span text:style-name="T40">UŽINA 2:<text:s/></text:span><text:span text:style-name="T41">PUDING</text:span></text:p>
      <text:p text:style-name="P42"/>
      <text:p text:style-name="P43">ČETVRTAK: 1. 9.2022.</text:p>
      <text:p text:style-name="P44">DORUČAK: BAKIN KRUH, SIRNI NAMAZ, MLIJEKO, ČAK</text:p>
      <text:p text:style-name="P45">UŽINA 1. : VOĆE</text:p>
      <text:p text:style-name="P46">RUČAK: SAFT OD SVINJETINE S PALENTOM</text:p>
      <text:p text:style-name="P47">UŽINA 2: SLANCI, JOGURT</text:p>
      <text:p text:style-name="P48"/>
      <text:p text:style-name="P49">PETAK: 2.9.2022.</text:p>
      <text:p text:style-name="P50">DORUČAK: GRIS NA MLIJEKU</text:p>
      <text:p text:style-name="P51">UŽINA 1: VOĆE</text:p>
      <text:p text:style-name="P52">RUČAK: BISTRA JUHA, POPEČCI OD TUNE I KRUMPIRA, <text:s/>SALATA</text:p>
      <text:p text:style-name="P53">UŽINA 2: PUDING KOCKE</text:p>
      <text:p text:style-name="P54"/>
      <text:p text:style-name="P55">NAPOMENA: <text:s/></text:p>
      <text:p text:style-name="Standard"><text:span text:style-name="T56"><text:s/></text:span><text:span text:style-name="T57">U NAŠEM VRTIĆU NI JEDNO JELO NE PRIPREMA <text:s/>SE TERMIČKOM OBRADOM U ULJU I MASTIMA.</text:span></text:p>
      <text:p text:style-name="P58">VRTIĆ ZADRŽAVA PRAVO IZMJENE JELOVNIKA U OKVIRU ZADANIH NORMATIVA I VRSTA NAMIRNICA.</text:p>
      <text:p text:style-name="P59"><text:s/></text:p>
      <text:p text:style-name="P60"/>
      <text:p text:style-name="P61">JELOVNIK IZRADILE:</text:p>
      <text:p text:style-name="P62">VAJDIĆ GORDANA, ZDRAVSTVENA VODITELJICA</text:p>
      <text:p text:style-name="P63">NEVENKA JAKŠIĆ, KUHARICA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8-29T06:56:00Z</dc:date>
    <meta:print-date>2022-08-29T06:56:00Z</meta:print-date>
    <meta:template xlink:href="Normal" xlink:type="simple"/>
    <meta:editing-cycles>35</meta:editing-cycles>
    <meta:editing-duration>PT7020S</meta:editing-duration>
    <meta:document-statistic meta:page-count="1" meta:paragraph-count="2" meta:word-count="173" meta:character-count="1160" meta:row-count="8" meta:non-whitespace-character-count="989"/>
  </office:meta>
</office:document-meta>
</file>