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Zadanifontodlomka" style:family="text">
      <style:text-properties fo:font-size="22pt" style:font-size-asian="22pt" style:font-size-complex="22pt"/>
    </style:style>
    <style:style style:name="T8" style:parent-style-name="Zadanifontodlomka" style:family="text"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  <style:text-properties fo:font-size="22pt" style:font-size-asian="22pt" style:font-size-complex="22pt"/>
    </style:style>
    <style:style style:name="P1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Zadanifontodlomka" style:family="text">
      <style:text-properties fo:font-size="13pt" style:font-size-asian="13pt" style:font-size-complex="13pt"/>
    </style:style>
    <style:style style:name="T1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Zadanifontodlomka" style:family="text">
      <style:text-properties fo:font-size="13pt" style:font-size-asian="13pt" style:font-size-complex="13pt"/>
    </style:style>
    <style:style style:name="T1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Zadanifontodlomka" style:family="text">
      <style:text-properties fo:font-size="13pt" style:font-size-asian="13pt" style:font-size-complex="13pt"/>
    </style:style>
    <style:style style:name="T20" style:parent-style-name="Zadanifontodlomka" style:family="text">
      <style:text-properties fo:font-size="13pt" style:font-size-asian="13pt" style:font-size-complex="13pt"/>
    </style:style>
    <style:style style:name="T2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Zadanifontodlomka" style:family="text">
      <style:text-properties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28" style:parent-style-name="Zadanifontodlomka" style:family="text">
      <style:text-properties fo:font-size="13pt" style:font-size-asian="13pt" style:font-size-complex="13pt"/>
    </style:style>
    <style:style style:name="T2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Zadanifontodlomka" style:family="text">
      <style:text-properties fo:font-size="13pt" style:font-size-asian="13pt" style:font-size-complex="13pt"/>
    </style:style>
    <style:style style:name="T31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Zadanifontodlomka" style:family="text">
      <style:text-properties fo:font-size="13pt" style:font-size-asian="13pt" style:font-size-complex="13pt"/>
    </style:style>
    <style:style style:name="T33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4" style:parent-style-name="Zadanifontodlomka" style:family="text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39" style:parent-style-name="Zadanifontodlomka" style:family="text">
      <style:text-properties fo:font-size="13pt" style:font-size-asian="13pt" style:font-size-complex="13pt"/>
    </style:style>
    <style:style style:name="T4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1" style:parent-style-name="Zadanifontodlomka" style:family="text">
      <style:text-properties fo:font-size="13pt" style:font-size-asian="13pt" style:font-size-complex="13pt"/>
    </style:style>
    <style:style style:name="T4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3" style:parent-style-name="Zadanifontodlomka" style:family="text">
      <style:text-properties fo:font-size="13pt" style:font-size-asian="13pt" style:font-size-complex="13pt"/>
    </style:style>
    <style:style style:name="T4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Zadanifontodlomka" style:family="text">
      <style:text-properties fo:font-size="13pt" style:font-size-asian="13pt" style:font-size-complex="13pt"/>
    </style:style>
    <style:style style:name="P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7" style:parent-style-name="Zadanifontodlomka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Zadanifontodlomka" style:family="text">
      <style:text-properties fo:font-size="13pt" style:font-size-asian="13pt" style:font-size-complex="13pt"/>
    </style:style>
    <style:style style:name="T51" style:parent-style-name="Zadanifontodlomka" style:family="text">
      <style:text-properties fo:font-size="13pt" style:font-size-asian="13pt" style:font-size-complex="13pt"/>
    </style:style>
    <style:style style:name="T5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Zadanifontodlomka" style:family="text">
      <style:text-properties fo:font-size="13pt" style:font-size-asian="13pt" style:font-size-complex="13pt"/>
    </style:style>
    <style:style style:name="T5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Zadanifontodlomka" style:family="text">
      <style:text-properties fo:font-size="13pt" style:font-size-asian="13pt" style:font-size-complex="13pt"/>
    </style:style>
    <style:style style:name="T5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Zadanifontodlomka" style:family="text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3" style:parent-style-name="Zadanifontodlomka" style:family="text">
      <style:text-properties fo:font-size="13pt" style:font-size-asian="13pt" style:font-size-complex="13pt"/>
    </style:style>
    <style:style style:name="T64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5" style:parent-style-name="Zadanifontodlomka" style:family="text">
      <style:text-properties fo:font-size="13pt" style:font-size-asian="13pt" style:font-size-complex="13pt"/>
    </style:style>
    <style:style style:name="T66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Zadanifontodlomka" style:family="text">
      <style:text-properties fo:font-size="13pt" style:font-size-asian="13pt" style:font-size-complex="13pt"/>
    </style:style>
    <style:style style:name="T68" style:parent-style-name="Zadanifontodlomka" style:family="text">
      <style:text-properties fo:font-size="13pt" style:font-size-asian="13pt" style:font-size-complex="13pt"/>
    </style:style>
    <style:style style:name="T6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71" style:parent-style-name="Zadanifontodlomka" style:family="text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size="13pt" style:font-size-asian="13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Zadanifontodlomka" style:family="text">
      <style:text-properties fo:font-size="13pt" style:font-size-asian="13pt" style:font-size-complex="13pt"/>
    </style:style>
    <style:style style:name="T81" style:parent-style-name="Zadanifontodlomka" style:family="text">
      <style:text-properties fo:font-size="13pt" style:font-size-asian="13pt" style:font-size-complex="13pt"/>
    </style:style>
    <style:style style:name="T82" style:parent-style-name="Zadanifontodlomka" style:family="text">
      <style:text-properties fo:font-weight="bold" style:font-weight-asian="bold" style:font-weight-complex="bold" fo:font-size="13pt" style:font-size-asian="13pt" style:font-size-complex="13pt"/>
    </style:style>
    <style:style style:name="T83" style:parent-style-name="Zadanifontodlomka" style:family="text">
      <style:text-properties fo:font-size="13pt" style:font-size-asian="13pt" style:font-size-complex="13pt"/>
    </style:style>
    <style:style style:name="T84" style:parent-style-name="Zadanifontodlomka" style:family="text">
      <style:text-properties fo:font-size="13pt" style:font-size-asian="13pt" style:font-size-complex="13pt"/>
    </style:style>
    <style:style style:name="T85" style:parent-style-name="Zadanifontodlomka" style:family="text">
      <style:text-properties fo:font-size="13pt" style:font-size-asian="13pt" style:font-size-complex="13pt"/>
    </style:style>
    <style:style style:name="T86" style:parent-style-name="Zadanifontodlomka" style:family="text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13pt" style:font-size-asian="13pt" style:font-size-complex="13pt"/>
    </style:style>
    <style:style style:name="P97" style:parent-style-name="Standard" style:family="paragraph">
      <style:text-properties fo:font-size="13pt" style:font-size-asian="13pt" style:font-size-complex="13pt"/>
    </style:style>
    <style:style style:name="P98" style:parent-style-name="Standard" style:family="paragraph">
      <style:text-properties fo:font-size="13pt" style:font-size-asian="13pt" style:font-size-complex="13pt"/>
    </style:style>
    <style:style style:name="P99" style:parent-style-name="Standard" style:family="paragraph">
      <style:text-properties fo:font-size="13pt" style:font-size-asian="13pt" style:font-size-complex="13pt"/>
    </style:style>
    <style:style style:name="P100" style:parent-style-name="Standard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fo:font-size="13pt" style:font-size-asian="13pt" style:font-size-complex="13pt"/>
    </style:style>
    <style:style style:name="P102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DJEČJI VRTIĆ JUREK</text:p>
      <text:p text:style-name="P2"/>
      <text:p text:style-name="P3">TJEDNI JELOVNIK</text:p>
      <text:p text:style-name="P4">ZA VRTIĆ I JASLICE</text:p>
      <text:p text:style-name="P5">28.03.2022 -01.04.2022.</text:p>
      <text:p text:style-name="P6"><text:span text:style-name="T7"><text:s text:c="34"/></text:span><text:span text:style-name="T8"><text:s text:c="3"/></text:span></text:p>
      <text:p text:style-name="P9"/>
      <text:p text:style-name="P10"/>
      <text:p text:style-name="P11"/>
      <text:p text:style-name="P12">PONEDJELJAK 28.03.2022. br.60</text:p>
      <text:p text:style-name="P13"/>
      <text:p text:style-name="Standard"><text:span text:style-name="T14">DORUČAK:<text:s/></text:span><text:span text:style-name="T15">MIJEŠANI KRUH, SIRNI NAMAZ, KAKAO</text:span></text:p>
      <text:p text:style-name="Standard"><text:span text:style-name="T16">UŽINA 1:</text:span><text:span text:style-name="T17"><text:s/>VOĆE</text:span></text:p>
      <text:p text:style-name="Standard"><text:span text:style-name="T18">RUČAK:<text:s/></text:span><text:span text:style-name="T19">VARIVO OD<text:s/></text:span><text:span text:style-name="T20">PORILUKA S JEČMENOM KAŠOM, KRUH</text:span></text:p>
      <text:p text:style-name="Standard"><text:span text:style-name="T21">UŽINA 2:<text:s/></text:span><text:span text:style-name="T22">KOLAČ OD MRKVE</text:span></text:p>
      <text:p text:style-name="P23"/>
      <text:p text:style-name="P24"/>
      <text:p text:style-name="P25">UTORAK 29.03.2022. br.61</text:p>
      <text:p text:style-name="P26"/>
      <text:p text:style-name="Standard"><text:span text:style-name="T27">DORUČAK:</text:span><text:span text:style-name="T28"><text:s/>GRIS NA MLIJEKU SA POSIPOM OD KAKAA</text:span></text:p>
      <text:p text:style-name="Standard"><text:span text:style-name="T29">UŽINA 1:</text:span><text:span text:style-name="T30"><text:s/>VOĆE</text:span></text:p>
      <text:p text:style-name="Standard"><text:span text:style-name="T31">RUČAK:</text:span><text:span text:style-name="T32"><text:s/>BISTRA JUHA SA ZVIJEZDICAMA, PILEĆI FILE S MLINCIMA, CIKLA</text:span></text:p>
      <text:p text:style-name="Standard"><text:span text:style-name="T33">UŽINA 2:</text:span><text:span text:style-name="T34"><text:s/>KRUH, MASLAC</text:span></text:p>
      <text:p text:style-name="P35"/>
      <text:p text:style-name="P36">SRIJEDA<text:s/>30.03.2022. br.62</text:p>
      <text:p text:style-name="P37"/>
      <text:p text:style-name="Standard"><text:span text:style-name="T38">DORUČAK:</text:span><text:span text:style-name="T39"><text:s/>ČOKOLADNE KUGLICE <text:s/>S MLIJEKOM</text:span></text:p>
      <text:p text:style-name="Standard"><text:span text:style-name="T40">UŽINA 1:</text:span><text:span text:style-name="T41">KEKSI ILI VOĆE</text:span></text:p>
      <text:p text:style-name="Standard"><text:span text:style-name="T42">RUČAK:<text:s/></text:span><text:span text:style-name="T43">KREM JUHA OD BROKULE, POLPETE OD MLJEVENOG MESA, PIRE KRUMPIR</text:span></text:p>
      <text:p text:style-name="Standard"><text:span text:style-name="T44">UŽINA 2:<text:s/></text:span><text:span text:style-name="T45">PAŠTETA OD TUNE, POLUBIJELI KRUH</text:span></text:p>
      <text:p text:style-name="P46"/>
      <text:p text:style-name="Standard"><text:span text:style-name="T47">ČETVRTAK 31.03.2022. br.63</text:span></text:p>
      <text:p text:style-name="P48"/>
      <text:p text:style-name="Standard"><text:span text:style-name="T49">DORUČAK:<text:s/></text:span><text:span text:style-name="T50">PILEĆA SALAMA, KRUH, MLIJE</text:span><text:span text:style-name="T51">KO ILI ČAJ</text:span></text:p>
      <text:p text:style-name="Standard"><text:span text:style-name="T52">UŽINA 1:</text:span><text:span text:style-name="T53"><text:s/>VOĆNI MIX</text:span></text:p>
      <text:p text:style-name="Standard"><text:span text:style-name="T54">RUČAK:<text:s/></text:span><text:span text:style-name="T55">ZAPEČENA TJESTENINA SA ŠUNKOM I SIROM, SALATA</text:span></text:p>
      <text:p text:style-name="Standard"><text:span text:style-name="T56">UŽINA 2:<text:s/></text:span><text:span text:style-name="T57">SAVIJAČA OD JABUKA</text:span></text:p>
      <text:p text:style-name="P58"/>
      <text:p text:style-name="P59"/>
      <text:p text:style-name="P60">PETAK 01.04.2022. br.64</text:p>
      <text:p text:style-name="P61"/>
      <text:p text:style-name="Standard"><text:span text:style-name="T62">DORUČAK:</text:span><text:span text:style-name="T63"><text:s/>KRUH, MARGO, MARMELADA, KAKAO ILI ČAJ</text:span></text:p>
      <text:p text:style-name="Standard"><text:span text:style-name="T64">UŽINA 1:<text:s/></text:span><text:span text:style-name="T65">VOĆE ILI KEKSI</text:span></text:p>
      <text:p text:style-name="Standard"><text:span text:style-name="T66">RUČAK:</text:span><text:span text:style-name="T67"><text:s/>TUNA U UMAKU OD RAJČICE S KUHANIM KRUMPI</text:span><text:span text:style-name="T68">ROM</text:span></text:p>
      <text:p text:style-name="Standard"><text:span text:style-name="T69">UŽINA 2:</text:span><text:span text:style-name="T70"><text:s/></text:span><text:span text:style-name="T71">MRAMORNI KOLAČ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NAPOMENA: <text:s/></text:p>
      <text:p text:style-name="Standard"><text:span text:style-name="T79"><text:s/></text:span><text:span text:style-name="T80">U NAŠEM VRTIĆU NITI JEDNO JELO</text:span><text:span text:style-name="T81"><text:s/></text:span><text:span text:style-name="T82">NE<text:s/></text:span><text:span text:style-name="T83">PRIPREMA</text:span><text:span text:style-name="T84"><text:s/>SE</text:span><text:span text:style-name="T85"><text:s/>TERMIČKOM OBRADOM U ULJU I MASTIMA.</text:span></text:p>
      <text:p text:style-name="Standard"><text:span text:style-name="T86">VRTIĆ ZADRŽAVA PRAVO IZMJENE JELOVNIKA U OKVIRU ZADANIH NORMATIVA I VRSTA NAMIRNICA.</text:span></text:p>
      <text:p text:style-name="P87"><text:s/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JELOVNIK IZRADILE:</text:p>
      <text:p text:style-name="P96">VAJDIĆ GORDANA, ZDRAVSTVENA VODITELJICA</text:p>
      <text:p text:style-name="P97">NEVENKA JAKŠIĆ, KUHARICA</text:p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2-24T07:34:00Z</meta:creation-date>
    <dc:date>2022-03-25T09:26:00Z</dc:date>
    <meta:template xlink:href="Normal" xlink:type="simple"/>
    <meta:editing-cycles>5</meta:editing-cycles>
    <meta:editing-duration>PT480S</meta:editing-duration>
    <meta:document-statistic meta:page-count="1" meta:paragraph-count="2" meta:word-count="192" meta:character-count="1287" meta:row-count="9" meta:non-whitespace-character-count="1097"/>
  </office:meta>
</office:document-meta>
</file>