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Zadanifontodlomka" style:family="text">
      <style:text-properties fo:font-size="11pt" style:font-size-asian="11pt" style:font-size-complex="11pt"/>
    </style:style>
    <style:style style:name="T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Zadanifontodlomka" style:family="text">
      <style:text-properties fo:font-size="11pt" style:font-size-asian="11pt" style:font-size-complex="11pt"/>
    </style:style>
    <style:style style:name="T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T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T35" style:parent-style-name="Zadanifontodlomka" style:family="text">
      <style:text-properties fo:font-size="11pt" style:font-size-asian="11pt" style:font-size-complex="11pt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T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Zadanifontodlomka" style:family="text">
      <style:text-properties fo:font-size="11pt" style:font-size-asian="11pt" style:font-size-complex="11pt"/>
    </style:style>
    <style:style style:name="T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Zadanifontodlomka" style:family="text">
      <style:text-properties fo:font-size="11pt" style:font-size-asian="11pt" style:font-size-complex="11pt"/>
    </style:style>
    <style:style style:name="T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Zadanifontodlomka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fo:font-size="11pt" style:font-size-asian="11pt" style:font-size-complex="11pt"/>
    </style:style>
    <style:style style:name="T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T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T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/>
    </style:style>
    <style:style style:name="T56" style:parent-style-name="Zadanifontodlomka" style:family="text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Zadanifontodlomka" style:family="text">
      <style:text-properties fo:font-size="11pt" style:font-size-asian="11pt" style:font-size-complex="11pt"/>
    </style:style>
    <style:style style:name="T74" style:parent-style-name="Zadanifontodlomka" style:family="text">
      <style:text-properties fo:font-size="11pt" style:font-size-asian="11pt" style:font-size-complex="11pt"/>
    </style:style>
    <style:style style:name="T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T77" style:parent-style-name="Zadanifontodlomka" style:family="text">
      <style:text-properties fo:font-size="11pt" style:font-size-asian="11pt" style:font-size-complex="11pt"/>
    </style:style>
    <style:style style:name="T78" style:parent-style-name="Zadanifontodlomka" style:family="text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>TJEDNI JELOVNIK</text:p>
      <text:p text:style-name="P3">ZA VRTIĆ I JASLICE</text:p>
      <text:p text:style-name="P4">27.06.2022.- 01.07.2022.<text:s text:c="12"/><text:s text:c="13"/><text:s text:c="2"/></text:p>
      <text:p text:style-name="P5"/>
      <text:p text:style-name="P6">PONEDJELJAK 27.06.2022.</text:p>
      <text:p text:style-name="P7"/>
      <text:p text:style-name="Standard"><text:span text:style-name="T8">DORUČAK:<text:s/></text:span><text:span text:style-name="T9">POLUBIJELI KRUH, <text:s/>PUREĆA SALAMA, ČAJ ILI MLIJEKO</text:span></text:p>
      <text:p text:style-name="Standard"><text:span text:style-name="T10">UŽINA 1:</text:span><text:span text:style-name="T11"><text:s/>VOĆE</text:span></text:p>
      <text:p text:style-name="Standard"><text:span text:style-name="T12">RUČAK:</text:span><text:span text:style-name="T13"><text:s text:c="2"/>BISTRA<text:s/></text:span><text:span text:style-name="T14">JUHA, POHANA PILETINA, RIZI BIZI, CIKLA</text:span></text:p>
      <text:p text:style-name="Standard"><text:span text:style-name="T15">UŽINA 2:<text:s/></text:span><text:span text:style-name="T16">PAŠTETA OD SLANUTKA, POLUBIJELI KRUH</text:span></text:p>
      <text:p text:style-name="P17"/>
      <text:p text:style-name="P18"/>
      <text:p text:style-name="P19">UTORAK 28.06.2022.</text:p>
      <text:p text:style-name="P20"/>
      <text:p text:style-name="Standard"><text:span text:style-name="T21">DORUČAK:</text:span><text:span text:style-name="T22"><text:s/>MLIJEČNI NAMAZ, KRUH, KAKAO</text:span></text:p>
      <text:p text:style-name="Standard"><text:span text:style-name="T23">UŽINA 1:</text:span><text:span text:style-name="T24"><text:s/>VOĆE</text:span></text:p>
      <text:p text:style-name="Standard"><text:span text:style-name="T25">RUČAK:</text:span><text:span text:style-name="T26"><text:s/>PILEĆI UJUŠAK S</text:span><text:span text:style-name="T27"><text:s/>POVRĆEM, SLANCI</text:span></text:p>
      <text:p text:style-name="Standard"><text:span text:style-name="T28">UŽINA 2:</text:span><text:span text:style-name="T29"><text:s text:c="2"/>JOGURT</text:span></text:p>
      <text:p text:style-name="P30"/>
      <text:p text:style-name="P31">SRIJEDA 29.06.2022.</text:p>
      <text:p text:style-name="P32"/>
      <text:p text:style-name="Standard"><text:span text:style-name="T33">DORUČAK:</text:span><text:span text:style-name="T34"><text:s/></text:span><text:span text:style-name="T35">ČOKOLADNE KUGLICE S</text:span><text:span text:style-name="T36"><text:s/>MLIJEKOM</text:span></text:p>
      <text:p text:style-name="Standard"><text:span text:style-name="T37">UŽINA 1:</text:span><text:span text:style-name="T38">VOĆE</text:span></text:p>
      <text:p text:style-name="Standard"><text:span text:style-name="T39">RUČAK:<text:s/></text:span><text:span text:style-name="T40">BOLONJEZ UMAK S TJESTENINOM, <text:s/>SALATA, KRUH</text:span></text:p>
      <text:p text:style-name="Standard"><text:span text:style-name="T41">UŽINA 2:<text:s/></text:span><text:span text:style-name="T42">KEKSI i MLIJEKO</text:span></text:p>
      <text:p text:style-name="P43"/>
      <text:p text:style-name="P44"/>
      <text:p text:style-name="P45">ČETVRTAK <text:s/>30.06..2022.</text:p>
      <text:p text:style-name="P46"/>
      <text:p text:style-name="Standard"><text:span text:style-name="T47">DORUČAK:</text:span><text:span text:style-name="T48"><text:s/>ČUPAVI SENDVIČ, ČAJ ILI MLIJEKO</text:span></text:p>
      <text:p text:style-name="Standard"><text:span text:style-name="T49">UŽINA 1:</text:span><text:span text:style-name="T50"><text:s/>VOĆE</text:span></text:p>
      <text:p text:style-name="Standard"><text:span text:style-name="T51">RUČAK:</text:span><text:span text:style-name="T52"><text:s/>PRISILJENO ZELJE S</text:span><text:span text:style-name="T53"><text:s/>MESOM, PALENTA</text:span></text:p>
      <text:p text:style-name="Standard"><text:span text:style-name="T54">UŽINA 2:<text:s/></text:span><text:span text:style-name="T55">LAŽNE<text:s/></text:span><text:span text:style-name="T56">KREMŠNITE</text:span></text:p>
      <text:p text:style-name="P57"/>
      <text:p text:style-name="P58"/>
      <text:p text:style-name="P59">PETAK <text:s/>01.07.2022.</text:p>
      <text:p text:style-name="P60"/>
      <text:p text:style-name="Standard"><text:span text:style-name="T61">DORUČAK:</text:span><text:span text:style-name="T62"><text:s/>ZOBENA KAŠA SA MEDOM I MLIJEKOM</text:span></text:p>
      <text:p text:style-name="Standard"><text:span text:style-name="T63">UŽINA 1:<text:s/></text:span><text:span text:style-name="T64">VOĆE ILI KEKSI</text:span></text:p>
      <text:p text:style-name="Standard"><text:span text:style-name="T65">RUČAK:</text:span><text:span text:style-name="T66"><text:s/>BISTRA JUHA, POLPETE OD POVRĆA, SALATA</text:span></text:p>
      <text:p text:style-name="Standard"><text:span text:style-name="T67">UŽINA 2:</text:span><text:span text:style-name="T68"><text:s/>KUKURUZNA ZLIJEVANKA SA SIROM</text:span></text:p>
      <text:p text:style-name="P69"/>
      <text:p text:style-name="P70"/>
      <text:p text:style-name="P71">NAPOMENA: <text:s/></text:p>
      <text:p text:style-name="Standard"><text:span text:style-name="T72"><text:s/></text:span><text:span text:style-name="T73">U NAŠEM VRTIĆU NI JEDNO JELO</text:span><text:span text:style-name="T74"><text:s text:c="2"/></text:span><text:span text:style-name="T75">NE<text:s/></text:span><text:span text:style-name="T76">PRIPREMA<text:s/></text:span><text:span text:style-name="T77"><text:s/>SE<text:s/></text:span><text:span text:style-name="T78">TERMIČKOM OBRADOM U ULJU I MASTIMA.</text:span></text:p>
      <text:p text:style-name="P79">VRTIĆ ZADRŽAVA PRAVO IZMJENE JELOVNIKA U OKVIRU ZADANIH NORMATIVA I VRSTA NAMIRNICA.</text:p>
      <text:p text:style-name="P80"/>
      <text:p text:style-name="P81"/>
      <text:p text:style-name="P82">JELOVNIK IZRADILE:</text:p>
      <text:p text:style-name="P83">VAJDIĆ GORDANA, ZDRAVSTVENA VODITELJICA</text:p>
      <text:p text:style-name="P84">NEVENKA JAKŠIĆ, KUHARICA</text:p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6-27T05:07:00Z</dc:date>
    <meta:print-date>2022-06-27T05:07:00Z</meta:print-date>
    <meta:template xlink:href="Normal" xlink:type="simple"/>
    <meta:editing-cycles>32</meta:editing-cycles>
    <meta:editing-duration>PT6180S</meta:editing-duration>
    <meta:document-statistic meta:page-count="1" meta:paragraph-count="2" meta:word-count="175" meta:character-count="1171" meta:row-count="8" meta:non-whitespace-character-count="998"/>
  </office:meta>
</office:document-meta>
</file>