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Zadanifontodlomka" style:family="text">
      <style:text-properties fo:font-size="11pt" style:font-size-asian="11pt" style:font-size-complex="11pt"/>
    </style:style>
    <style:style style:name="T1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Zadanifontodlomka" style:family="text">
      <style:text-properties fo:font-size="11pt" style:font-size-asian="11pt" style:font-size-complex="11pt"/>
    </style:style>
    <style:style style:name="T1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Zadanifontodlomka" style:family="text">
      <style:text-properties fo:font-size="11pt" style:font-size-asian="11pt" style:font-size-complex="11pt"/>
    </style:style>
    <style:style style:name="T1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Zadanifontodlomka" style:family="text">
      <style:text-properties fo:font-size="11pt" style:font-size-asian="11pt" style:font-size-complex="11pt"/>
    </style:style>
    <style:style style:name="P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Zadanifontodlomka" style:family="text">
      <style:text-properties fo:font-size="11pt" style:font-size-asian="11pt" style:font-size-complex="11pt"/>
    </style:style>
    <style:style style:name="T2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Zadanifontodlomka" style:family="text">
      <style:text-properties fo:font-size="11pt" style:font-size-asian="11pt" style:font-size-complex="11pt"/>
    </style:style>
    <style:style style:name="T2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Zadanifontodlomka" style:family="text">
      <style:text-properties fo:font-size="11pt" style:font-size-asian="11pt" style:font-size-complex="11pt"/>
    </style:style>
    <style:style style:name="T2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Zadanifontodlomka" style:family="text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Zadanifontodlomka" style:family="text">
      <style:text-properties fo:font-size="11pt" style:font-size-asian="11pt" style:font-size-complex="11pt"/>
    </style:style>
    <style:style style:name="P3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3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Zadanifontodlomka" style:family="text">
      <style:text-properties fo:font-size="11pt" style:font-size-asian="11pt" style:font-size-complex="11pt"/>
    </style:style>
    <style:style style:name="T3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Zadanifontodlomka" style:family="text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Zadanifontodlomka" style:family="text">
      <style:text-properties fo:font-size="11pt" style:font-size-asian="11pt" style:font-size-complex="11pt"/>
    </style:style>
    <style:style style:name="T45" style:parent-style-name="Zadanifontodlomka" style:family="text">
      <style:text-properties fo:font-size="11pt" style:font-size-asian="11pt" style:font-size-complex="11pt"/>
    </style:style>
    <style:style style:name="T4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Zadanifontodlomka" style:family="text">
      <style:text-properties fo:font-size="11pt" style:font-size-asian="11pt" style:font-size-complex="11pt"/>
    </style:style>
    <style:style style:name="T4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Zadanifontodlomka" style:family="text">
      <style:text-properties fo:font-size="11pt" style:font-size-asian="11pt" style:font-size-complex="11pt"/>
    </style:style>
    <style:style style:name="T5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Zadanifontodlomka" style:family="text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Zadanifontodlomka" style:family="text">
      <style:text-properties fo:font-size="11pt" style:font-size-asian="11pt" style:font-size-complex="11pt"/>
    </style:style>
    <style:style style:name="T5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Zadanifontodlomka" style:family="text">
      <style:text-properties fo:font-size="11pt" style:font-size-asian="11pt" style:font-size-complex="11pt"/>
    </style:style>
    <style:style style:name="T6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Zadanifontodlomka" style:family="text">
      <style:text-properties fo:font-size="11pt" style:font-size-asian="11pt" style:font-size-complex="11pt"/>
    </style:style>
    <style:style style:name="T6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Zadanifontodlomka" style:family="text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Zadanifontodlomka" style:family="text">
      <style:text-properties fo:font-size="11pt" style:font-size-asian="11pt" style:font-size-complex="11pt"/>
    </style:style>
    <style:style style:name="T69" style:parent-style-name="Zadanifontodlomka" style:family="text">
      <style:text-properties fo:font-size="11pt" style:font-size-asian="11pt" style:font-size-complex="11pt"/>
    </style:style>
    <style:style style:name="T7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Zadanifontodlomka" style:family="text">
      <style:text-properties fo:font-size="11pt" style:font-size-asian="11pt" style:font-size-complex="11pt"/>
    </style:style>
    <style:style style:name="T72" style:parent-style-name="Zadanifontodlomka" style:family="text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DJEČJI VRTIĆ JUREK</text:p>
      <text:p text:style-name="P2"/>
      <text:p text:style-name="P3">TJEDNI JELOVNIK</text:p>
      <text:p text:style-name="P4">ZA VRTIĆ I JASLICE</text:p>
      <text:p text:style-name="P5">25.07. - 29.07.2022.</text:p>
      <text:p text:style-name="P6"><text:s text:c="34"/><text:s text:c="2"/></text:p>
      <text:p text:style-name="P7"/>
      <text:p text:style-name="P8">PONEDJELJAK<text:s/>25.07.2022</text:p>
      <text:p text:style-name="P9"/>
      <text:p text:style-name="Standard"><text:span text:style-name="T10">DORUČAK:<text:s/></text:span><text:span text:style-name="T11">KRUH, PUREĆA SALAMA, KAKAO</text:span></text:p>
      <text:p text:style-name="Standard"><text:span text:style-name="T12">UŽINA 1:</text:span><text:span text:style-name="T13">VOĆE</text:span></text:p>
      <text:p text:style-name="Standard"><text:span text:style-name="T14">RUČAK:</text:span><text:span text:style-name="T15"><text:s/>VARIVO OD LEĆE <text:s/>SA SVINJETINOM, KRUH</text:span></text:p>
      <text:p text:style-name="Standard"><text:span text:style-name="T16">UŽINA 2:<text:s/></text:span><text:span text:style-name="T17">ROLADA S PEKMEZOM</text:span></text:p>
      <text:p text:style-name="P18"/>
      <text:p text:style-name="P19"/>
      <text:p text:style-name="P20">UTORAK<text:s/>26.07.2022.</text:p>
      <text:p text:style-name="P21"/>
      <text:p text:style-name="Standard"><text:span text:style-name="T22">DORUČAK:</text:span><text:span text:style-name="T23">KRUH, MLIJEČNI NAMAZ, ČAJ ILI MLIJEKO</text:span></text:p>
      <text:p text:style-name="Standard"><text:span text:style-name="T24">UŽINA 1:</text:span><text:span text:style-name="T25"><text:s/>VOĆE</text:span></text:p>
      <text:p text:style-name="Standard"><text:span text:style-name="T26">RUČAK:</text:span><text:span text:style-name="T27"><text:s/>JUNETINA U UMAKU, GRIS KOCKE, SALATA, KRUH</text:span></text:p>
      <text:p text:style-name="Standard"><text:span text:style-name="T28">UŽINA 2:</text:span><text:span text:style-name="T29"><text:s/>VOĆNI JOGURT</text:span></text:p>
      <text:p text:style-name="P30"/>
      <text:p text:style-name="P31">SRIJEDA 27.07.2022.</text:p>
      <text:p text:style-name="P32"/>
      <text:p text:style-name="Standard"><text:span text:style-name="T33">DORUČAK:<text:s/></text:span><text:span text:style-name="T34">GRIZ NA MLIJEKU SA POSIPOM OD KAKA-A</text:span></text:p>
      <text:p text:style-name="P35">UŽINA 1: VOĆE</text:p>
      <text:p text:style-name="Standard"><text:span text:style-name="T36">RUČAK:<text:s/></text:span><text:span text:style-name="T37">BOLONJEZ UMAK, TJESTENINA, SALATA</text:span></text:p>
      <text:p text:style-name="Standard"><text:span text:style-name="T38">UŽINA2:<text:s/></text:span><text:span text:style-name="T39">KEKSI</text:span></text:p>
      <text:p text:style-name="P40"/>
      <text:p text:style-name="P41">ČETVRTAK <text:s/>28.07.2022.</text:p>
      <text:p text:style-name="P42"/>
      <text:p text:style-name="Standard"><text:span text:style-name="T43">DORUČAK:</text:span><text:span text:style-name="T44"><text:s/>ČOKOLADNE KUGLICE SA</text:span><text:span text:style-name="T45"><text:s/>MLIJEKOM</text:span></text:p>
      <text:p text:style-name="Standard"><text:span text:style-name="T46">UŽINA 1:</text:span><text:span text:style-name="T47"><text:s/>VOĆE</text:span></text:p>
      <text:p text:style-name="Standard"><text:span text:style-name="T48">RUČAK:</text:span><text:span text:style-name="T49"><text:s/>PILEĆI FILE S MLINCIMA, CIKLA</text:span></text:p>
      <text:p text:style-name="Standard"><text:span text:style-name="T50">UŽINA 2:<text:s/></text:span><text:span text:style-name="T51">MAK KOLAČ</text:span></text:p>
      <text:p text:style-name="P52"/>
      <text:p text:style-name="P53"/>
      <text:p text:style-name="P54">PETAK 29.07.2022.</text:p>
      <text:p text:style-name="P55"/>
      <text:p text:style-name="Standard"><text:span text:style-name="T56">DORUČAK:</text:span><text:span text:style-name="T57"><text:s/>ČUPAVI SENDVIČ</text:span></text:p>
      <text:p text:style-name="Standard"><text:span text:style-name="T58">UŽINA 1:<text:s/></text:span><text:span text:style-name="T59">VOĆE ILI KEKSI</text:span></text:p>
      <text:p text:style-name="Standard"><text:span text:style-name="T60">RUČAK:</text:span><text:span text:style-name="T61"><text:s/>BISTRA JUHA, IVERAK SA BLITVOM I KRUMPIROM NA LEŠO</text:span></text:p>
      <text:p text:style-name="Standard"><text:span text:style-name="T62">UŽINA 2:</text:span><text:span text:style-name="T63"><text:s/>PUDING</text:span></text:p>
      <text:p text:style-name="P64"/>
      <text:p text:style-name="P65"/>
      <text:p text:style-name="P66">NAPOMENA: <text:s/></text:p>
      <text:p text:style-name="Standard"><text:span text:style-name="T67"><text:s/></text:span><text:span text:style-name="T68">U NAŠEM<text:s/></text:span><text:span text:style-name="T69">VRTIĆU NI JEDNO JELO NE</text:span><text:span text:style-name="T70"><text:s/></text:span><text:span text:style-name="T71">PRIPREMA SE TERMIČKOM OBRADOM U ULJU I MASTIMA.</text:span></text:p>
      <text:p text:style-name="Standard"><text:span text:style-name="T72">VRTIĆ ZADRŽAVA PRAVO IZMJENE JELOVNIKA U OKVIRU ZADANIH NORMATIVA I VRSTA NAMIRNICA.</text:span></text:p>
      <text:p text:style-name="P73"><text:s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JELOVNIK IZRADILE:</text:p>
      <text:p text:style-name="P82">VAJDIĆ GORDANA, ZDRAVSTVENA VODITELJICA</text:p>
      <text:p text:style-name="P83">NEVENKA JAKŠIĆ,<text:s/>KUHARICA</text:p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1-10-27T18:54:00Z</meta:creation-date>
    <dc:date>2022-07-22T11:10:00Z</dc:date>
    <meta:print-date>2022-06-21T07:28:00Z</meta:print-date>
    <meta:template xlink:href="Normal" xlink:type="simple"/>
    <meta:editing-cycles>29</meta:editing-cycles>
    <meta:editing-duration>PT7020S</meta:editing-duration>
    <meta:document-statistic meta:page-count="1" meta:paragraph-count="2" meta:word-count="164" meta:character-count="1100" meta:row-count="7" meta:non-whitespace-character-count="938"/>
  </office:meta>
</office:document-meta>
</file>