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Zadanifontodlomka" style:family="text">
      <style:text-properties fo:font-size="10pt" style:font-size-asian="10pt" style:font-size-complex="10pt"/>
    </style:style>
    <style:style style:name="T13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Zadanifontodlomka" style:family="text">
      <style:text-properties fo:font-size="10pt" style:font-size-asian="10pt" style:font-size-complex="10pt"/>
    </style:style>
    <style:style style:name="T1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Zadanifontodlomka" style:family="text">
      <style:text-properties fo:font-size="10pt" style:font-size-asian="10pt" style:font-size-complex="10pt"/>
    </style:style>
    <style:style style:name="T17" style:parent-style-name="Zadanifontodlomka" style:family="text">
      <style:text-properties fo:font-size="10pt" style:font-size-asian="10pt" style:font-size-complex="10pt"/>
    </style:style>
    <style:style style:name="T18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Zadanifontodlomka" style:family="text">
      <style:text-properties fo:font-size="10pt" style:font-size-asian="10pt" style:font-size-complex="10pt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Zadanifontodlomka" style:family="text">
      <style:text-properties fo:font-size="10pt" style:font-size-asian="10pt" style:font-size-complex="10pt"/>
    </style:style>
    <style:style style:name="T2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Zadanifontodlomka" style:family="text">
      <style:text-properties fo:font-size="10pt" style:font-size-asian="10pt" style:font-size-complex="10pt"/>
    </style:style>
    <style:style style:name="T28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Zadanifontodlomka" style:family="text">
      <style:text-properties fo:font-size="10pt" style:font-size-asian="10pt" style:font-size-complex="10pt"/>
    </style:style>
    <style:style style:name="T30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Zadanifontodlomka" style:family="text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Zadanifontodlomka" style:family="text">
      <style:text-properties fo:font-size="10pt" style:font-size-asian="10pt" style:font-size-complex="10pt"/>
    </style:style>
    <style:style style:name="T37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Zadanifontodlomka" style:family="text">
      <style:text-properties fo:font-size="10pt" style:font-size-asian="10pt" style:font-size-complex="10pt"/>
    </style:style>
    <style:style style:name="T3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Zadanifontodlomka" style:family="text">
      <style:text-properties fo:font-size="10pt" style:font-size-asian="10pt" style:font-size-complex="10pt"/>
    </style:style>
    <style:style style:name="T4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Zadanifontodlomka" style:family="text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Zadanifontodlomka" style:family="text">
      <style:text-properties fo:font-size="10pt" style:font-size-asian="10pt" style:font-size-complex="10pt"/>
    </style:style>
    <style:style style:name="T49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Zadanifontodlomka" style:family="text">
      <style:text-properties fo:font-size="10pt" style:font-size-asian="10pt" style:font-size-complex="10pt"/>
    </style:style>
    <style:style style:name="T5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Zadanifontodlomka" style:family="text">
      <style:text-properties fo:font-size="10pt" style:font-size-asian="10pt" style:font-size-complex="10pt"/>
    </style:style>
    <style:style style:name="T53" style:parent-style-name="Zadanifontodlomka" style:family="text">
      <style:text-properties fo:font-size="10pt" style:font-size-asian="10pt" style:font-size-complex="10pt"/>
    </style:style>
    <style:style style:name="T5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Zadanifontodlomka" style:family="text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Zadanifontodlomka" style:family="text">
      <style:text-properties fo:font-size="10pt" style:font-size-asian="10pt" style:font-size-complex="10pt"/>
    </style:style>
    <style:style style:name="T63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Zadanifontodlomka" style:family="text">
      <style:text-properties fo:font-size="10pt" style:font-size-asian="10pt" style:font-size-complex="10pt"/>
    </style:style>
    <style:style style:name="T6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Zadanifontodlomka" style:family="text">
      <style:text-properties fo:font-size="10pt" style:font-size-asian="10pt" style:font-size-complex="10pt"/>
    </style:style>
    <style:style style:name="T67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Zadanifontodlomka" style:family="text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Zadanifontodlomka" style:family="text">
      <style:text-properties fo:font-size="10pt" style:font-size-asian="10pt" style:font-size-complex="10pt"/>
    </style:style>
    <style:style style:name="T7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Zadanifontodlomka" style:family="text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TJEDNI JELOVNIK</text:p>
      <text:p text:style-name="P3">ZA VRTIĆ I JASLICE</text:p>
      <text:p text:style-name="P4">24.01.2022.- 28.01.2022.</text:p>
      <text:p text:style-name="P5"><text:s text:c="34"/><text:s text:c="3"/></text:p>
      <text:p text:style-name="P6"/>
      <text:p text:style-name="P7"/>
      <text:p text:style-name="P8"/>
      <text:p text:style-name="P9">PONEDJELJAK 24.01.2022. br.15</text:p>
      <text:p text:style-name="P10"/>
      <text:p text:style-name="Standard"><text:span text:style-name="T11">DORUČAK:<text:s/></text:span><text:span text:style-name="T12"><text:s/>SENDVIČ OD PURETINE, <text:s/>KAKAO</text:span></text:p>
      <text:p text:style-name="Standard"><text:span text:style-name="T13">UŽINA 1:</text:span><text:span text:style-name="T14"><text:s/>VOĆE</text:span></text:p>
      <text:p text:style-name="Standard"><text:span text:style-name="T15">RUČAK:<text:s/></text:span><text:span text:style-name="T16">VARIVO GRAŠAK S<text:s/></text:span><text:span text:style-name="T17">MRKVOM I KRUMPIROM I NOKLICAMA, KOLAČ OD GRIZA</text:span></text:p>
      <text:p text:style-name="Standard"><text:span text:style-name="T18">UŽINA 2:<text:s/></text:span><text:span text:style-name="T19">KEKSI</text:span></text:p>
      <text:p text:style-name="P20"/>
      <text:p text:style-name="P21"/>
      <text:p text:style-name="P22">UTORAK 25.01.2022. br.16</text:p>
      <text:p text:style-name="P23"/>
      <text:p text:style-name="Standard"><text:span text:style-name="T24">DORUČAK:<text:s/></text:span><text:span text:style-name="T25">RIŽA NA MLIJEKU ILI GRIS S POSIPOM OD KAKA-A</text:span></text:p>
      <text:p text:style-name="Standard"><text:span text:style-name="T26">UŽINA 1:</text:span><text:span text:style-name="T27"><text:s/>VOĆE</text:span></text:p>
      <text:p text:style-name="Standard"><text:span text:style-name="T28">RUČAK:</text:span><text:span text:style-name="T29"><text:s/>BISTRA JUHA, <text:s/>PEČENI PILEĆI FILE , RIŽA S POVRĆEM</text:span></text:p>
      <text:p text:style-name="Standard"><text:span text:style-name="T30">UŽINA 2:</text:span><text:span text:style-name="T31"><text:s/>PAŠTETA OD SLANUTKA, KRUH</text:span></text:p>
      <text:p text:style-name="P32"/>
      <text:p text:style-name="P33">SRIJEDA 26.01.2022. br.17</text:p>
      <text:p text:style-name="P34"/>
      <text:p text:style-name="Standard"><text:span text:style-name="T35">DORUČAK:</text:span><text:span text:style-name="T36"><text:s/>CORNLAKES ILI ČOKOLADNE KUGLICE, MLIJEKO</text:span></text:p>
      <text:p text:style-name="Standard"><text:span text:style-name="T37">UŽINA 1:</text:span><text:span text:style-name="T38">VOĆE</text:span></text:p>
      <text:p text:style-name="Standard"><text:span text:style-name="T39">RUČAK:<text:s/></text:span><text:span text:style-name="T40">KREM JUHA OD CVJETAČE, LAZANJE, SALATA</text:span></text:p>
      <text:p text:style-name="Standard"><text:span text:style-name="T41">UŽINA 2:<text:s/></text:span><text:span text:style-name="T42">SLANCI</text:span></text:p>
      <text:p text:style-name="P43"/>
      <text:p text:style-name="P44"/>
      <text:p text:style-name="P45">ČETVRTAK <text:s/>27.01.2022. br.18</text:p>
      <text:p text:style-name="P46"/>
      <text:p text:style-name="Standard"><text:span text:style-name="T47">DORUČAK:</text:span><text:span text:style-name="T48"><text:s/>POLUBIJELI KRUH, PILEĆA SALAMA, ČAJ</text:span></text:p>
      <text:p text:style-name="Standard"><text:span text:style-name="T49">UŽINA 1:</text:span><text:span text:style-name="T50"><text:s/>VOĆE</text:span></text:p>
      <text:p text:style-name="Standard"><text:span text:style-name="T51">RUČAK:</text:span><text:span text:style-name="T52"><text:s/>BISTRA<text:s/></text:span><text:span text:style-name="T53">JUHA, <text:s/>POLPETE <text:s/>OD POVRĆA, ZELJE SALATA</text:span></text:p>
      <text:p text:style-name="Standard"><text:span text:style-name="T54">UŽINA 2:<text:s/></text:span><text:span text:style-name="T55">PALENTA S MLIJEKOM</text:span></text:p>
      <text:p text:style-name="P56"/>
      <text:p text:style-name="P57"/>
      <text:p text:style-name="P58"/>
      <text:p text:style-name="P59">PETAK 28.01.2022. br.19</text:p>
      <text:p text:style-name="P60"/>
      <text:p text:style-name="Standard"><text:span text:style-name="T61">DORUČAK:</text:span><text:span text:style-name="T62"><text:s/>MARGO, MED,KRUH, ČAJ ILI MLIJEKO</text:span></text:p>
      <text:p text:style-name="Standard"><text:span text:style-name="T63">UŽINA 1:<text:s/></text:span><text:span text:style-name="T64">VOĆE ILI KEKSI</text:span></text:p>
      <text:p text:style-name="Standard"><text:span text:style-name="T65">RUČAK:</text:span><text:span text:style-name="T66"><text:s/>BISTRA JUHA, PEČENO JAJE, <text:s/>ŠPINAT I PIRE KRUMPIR</text:span></text:p>
      <text:p text:style-name="Standard"><text:span text:style-name="T67">UŽINA 2:</text:span><text:span text:style-name="T68"><text:s/>ŠTRUDLA OD SIRA</text:span></text:p>
      <text:p text:style-name="P69"/>
      <text:p text:style-name="P70"/>
      <text:p text:style-name="P71"/>
      <text:p text:style-name="P72"/>
      <text:p text:style-name="P73">NAPOMENA: <text:s/></text:p>
      <text:p text:style-name="Standard"><text:span text:style-name="T74"><text:s/></text:span><text:span text:style-name="T75">U NAŠEM VRTIĆU NI JEDNO JELO <text:s/></text:span><text:span text:style-name="T76">NE<text:s/></text:span><text:span text:style-name="T77">PRIPREMA SE TERMIČKOM OBRADOM U ULJU I MASTIMA.</text:span></text:p>
      <text:p text:style-name="P78">VRTIĆ ZADRŽAVA PRAVO IZMJENE JELOVNIKA U OKVIRU ZADANIH NORMATIVA I VRSTA NAMIRNICA.</text:p>
      <text:p text:style-name="P79"><text:s/></text:p>
      <text:p text:style-name="P80"/>
      <text:p text:style-name="P81"/>
      <text:p text:style-name="P82"/>
      <text:p text:style-name="P83"/>
      <text:p text:style-name="P84">JELOVNIK IZRADILE:</text:p>
      <text:p text:style-name="P85">VAJDIĆ GORDANA, ZDRAVSTVENA<text:s/>VODITELJICA</text:p>
      <text:p text:style-name="P86">NEVENKA JAKŠIĆ, KUHARICA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1-03T08:54:00Z</meta:creation-date>
    <dc:date>2022-01-03T12:35:00Z</dc:date>
    <meta:print-date>2022-01-03T12:33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84" meta:character-count="1233" meta:row-count="8" meta:non-whitespace-character-count="1051"/>
  </office:meta>
</office:document-meta>
</file>