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T2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Zadanifontodlomka" style:family="text">
      <style:text-properties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T2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Zadanifontodlomka" style:family="text">
      <style:text-properties fo:font-size="13pt" style:font-size-asian="13pt" style:font-size-complex="13pt"/>
    </style:style>
    <style:style style:name="T3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Zadanifontodlomka" style:family="text">
      <style:text-properties fo:font-size="13pt" style:font-size-asian="13pt" style:font-size-complex="13pt"/>
    </style:style>
    <style:style style:name="T3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Zadanifontodlomka" style:family="text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Zadanifontodlomka" style:family="text">
      <style:text-properties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T4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Zadanifontodlomka" style:family="text">
      <style:text-properties fo:font-size="13pt" style:font-size-asian="13pt" style:font-size-complex="13pt"/>
    </style:style>
    <style:style style:name="T4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Zadanifontodlomka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Zadanifontodlomka" style:family="text">
      <style:text-properties fo:font-size="13pt" style:font-size-asian="13pt" style:font-size-complex="13pt"/>
    </style:style>
    <style:style style:name="T5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Zadanifontodlomka" style:family="text">
      <style:text-properties fo:font-size="13pt" style:font-size-asian="13pt" style:font-size-complex="13pt"/>
    </style:style>
    <style:style style:name="T57" style:parent-style-name="Zadanifontodlomka" style:family="text">
      <style:text-properties fo:font-size="13pt" style:font-size-asian="13pt" style:font-size-complex="13pt"/>
    </style:style>
    <style:style style:name="T5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Zadanifontodlomka" style:family="text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T6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T6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Zadanifontodlomka" style:family="text">
      <style:text-properties fo:font-size="13pt" style:font-size-asian="13pt" style:font-size-complex="13pt"/>
    </style:style>
    <style:style style:name="T7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Zadanifontodlomka" style:family="text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Zadanifontodlomka" style:family="text">
      <style:text-properties fo:font-size="13pt" style:font-size-asian="13pt" style:font-size-complex="13pt"/>
    </style:style>
    <style:style style:name="T8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Zadanifontodlomka" style:family="text">
      <style:text-properties fo:font-size="13pt" style:font-size-asian="13pt" style:font-size-complex="13pt"/>
    </style:style>
    <style:style style:name="T83" style:parent-style-name="Zadanifontodlomka" style:family="text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3.05.- 27.05.2022.</text:p>
      <text:p text:style-name="P6"><text:span text:style-name="T7"><text:s text:c="34"/></text:span><text:span text:style-name="T8"><text:s text:c="3"/></text:span></text:p>
      <text:p text:style-name="P9"/>
      <text:p text:style-name="P10"/>
      <text:p text:style-name="P11"/>
      <text:p text:style-name="P12">PONEDJELJAK 23.05.2022</text:p>
      <text:p text:style-name="P13"/>
      <text:p text:style-name="Standard"><text:span text:style-name="T14">DORUČAK:<text:s/></text:span><text:span text:style-name="T15">GRIZ NA MLIJEKU SA POSIPOM OD KAKA-A</text:span></text:p>
      <text:p text:style-name="Standard"><text:span text:style-name="T16">UŽINA 1:</text:span><text:span text:style-name="T17">VOĆE</text:span></text:p>
      <text:p text:style-name="Standard"><text:span text:style-name="T18">RUČAK:</text:span><text:span text:style-name="T19"><text:s text:c="2"/>BISTRA JUHA, PILEĆI FILE I<text:s/></text:span><text:span text:style-name="T20">MLINCI, <text:s/>SALATA</text:span></text:p>
      <text:p text:style-name="Standard"><text:span text:style-name="T21">UŽINA 2:<text:s/></text:span><text:span text:style-name="T22">MAK KOLAČ</text:span></text:p>
      <text:p text:style-name="P23"/>
      <text:p text:style-name="P24"/>
      <text:p text:style-name="P25">UTORAK 24.05.2022.</text:p>
      <text:p text:style-name="P26"/>
      <text:p text:style-name="Standard"><text:span text:style-name="T27">DORUČAK:</text:span><text:span text:style-name="T28">KRUH, MLIJEČNI NAMAZ, ČAJ ILI MLIJEKO</text:span></text:p>
      <text:p text:style-name="Standard"><text:span text:style-name="T29">UŽINA 1:</text:span><text:span text:style-name="T30"><text:s/>VOĆE</text:span></text:p>
      <text:p text:style-name="Standard"><text:span text:style-name="T31">RUČAK:</text:span><text:span text:style-name="T32"><text:s/>VARIVO SA GRAŠKOM, MRKOVOM I NOKLICAMA I JUNETINOM</text:span></text:p>
      <text:p text:style-name="Standard"><text:span text:style-name="T33">UŽINA 2:</text:span><text:span text:style-name="T34"><text:s/>KIFLICE SA ŠUNKOM I JOGURT</text:span></text:p>
      <text:p text:style-name="P35"/>
      <text:p text:style-name="P36">SRIJEDA <text:s/>25.05.2022.</text:p>
      <text:p text:style-name="P37"/>
      <text:p text:style-name="Standard"><text:span text:style-name="T38">DORUČAK:</text:span><text:span text:style-name="T39"><text:s/></text:span><text:span text:style-name="T40">KUKURUZNI KRUH, MASLAC, MED, ČAJ ILI MLIJEKO</text:span></text:p>
      <text:p text:style-name="Standard"><text:span text:style-name="T41">UŽINA 1:</text:span><text:span text:style-name="T42">VOĆE</text:span></text:p>
      <text:p text:style-name="Standard"><text:span text:style-name="T43">RUČAK:<text:s/></text:span><text:span text:style-name="T44">BOLONJEZ UMAK OD MIJEŠANOG MESA, TJESTENINA, SALATA</text:span></text:p>
      <text:p text:style-name="Standard"><text:span text:style-name="T45">UŽINA 2:<text:s/></text:span><text:span text:style-name="T46">KOLAČ OD GRIZA I JABUKA</text:span></text:p>
      <text:p text:style-name="P47"/>
      <text:p text:style-name="P48"/>
      <text:p text:style-name="P49">ČETVRTAK <text:s/>26.05.2022.</text:p>
      <text:p text:style-name="P50"/>
      <text:p text:style-name="Standard"><text:span text:style-name="T51">DORUČAK:</text:span><text:span text:style-name="T52"><text:s/>ČOKOLADNE KUGLICE SA MLIJEKOM</text:span></text:p>
      <text:p text:style-name="Standard"><text:span text:style-name="T53">UŽINA 1:</text:span><text:span text:style-name="T54"><text:s/>VOĆE</text:span></text:p>
      <text:p text:style-name="Standard"><text:span text:style-name="T55">RUČAK:</text:span><text:span text:style-name="T56"><text:s/>BISTRA JUHA, PIRJANA<text:s/></text:span><text:span text:style-name="T57">SVINJETINA , ĐUVEČ S RIŽOM, SEZ. SALATA</text:span></text:p>
      <text:p text:style-name="Standard"><text:span text:style-name="T58">UŽINA 2:<text:s/></text:span><text:span text:style-name="T59">PALAČINKE SA LINOLADOM</text:span></text:p>
      <text:p text:style-name="P60"/>
      <text:p text:style-name="P61"/>
      <text:p text:style-name="P62">PETAK 27.05.2022.</text:p>
      <text:p text:style-name="P63"/>
      <text:p text:style-name="Standard"><text:span text:style-name="T64">DORUČAK:</text:span><text:span text:style-name="T65"><text:s/>ČUPAVI SENDVIČ</text:span></text:p>
      <text:p text:style-name="Standard"><text:span text:style-name="T66">UŽINA 1:<text:s/></text:span><text:span text:style-name="T67">VOĆE ILI KEKSI</text:span></text:p>
      <text:p text:style-name="Standard"><text:span text:style-name="T68">RUČAK:</text:span><text:span text:style-name="T69"><text:s/>KREM JUHA OD CVJETAČE, ŠRTUKLI SA SIROM I JOGURTOM</text:span></text:p>
      <text:p text:style-name="Standard"><text:span text:style-name="T70">UŽINA 2:</text:span><text:span text:style-name="T71"><text:s/>PAŠTETA OD TUNE, POLUBIJELI KRUH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NAPOMENA: <text:s/></text:p>
      <text:p text:style-name="Standard"><text:span text:style-name="T79"><text:s/></text:span><text:span text:style-name="T80">U NAŠEM VRTIĆU NI JEDNO JELO SE <text:s/></text:span><text:span text:style-name="T81">NE<text:s/></text:span><text:span text:style-name="T82">PRIPREMA TERMIČKOM OBRADOM U ULJU I MASTIMA.</text:span></text:p>
      <text:p text:style-name="Standard"><text:span text:style-name="T83">VRTIĆ ZADRŽAVA PRAVO IZMJENE JELOVNIKA U OKVIRU ZADANIH NORMATIVA I VRSTA NAMIRNICA.</text:span></text:p>
      <text:p text:style-name="P84">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JELOVNIK IZRADILE:</text:p>
      <text:p text:style-name="P93">VAJDIĆ GORDANA, ZDRAVSTVENA<text:s/>VODITELJICA</text:p>
      <text:p text:style-name="P94">NEVENKA JAKŠIĆ, KUHARICA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5-23T04:59:00Z</dc:date>
    <meta:print-date>2021-11-04T09:43:00Z</meta:print-date>
    <meta:template xlink:href="Normal" xlink:type="simple"/>
    <meta:editing-cycles>29</meta:editing-cycles>
    <meta:editing-duration>PT6000S</meta:editing-duration>
    <meta:document-statistic meta:page-count="1" meta:paragraph-count="2" meta:word-count="187" meta:character-count="1254" meta:row-count="8" meta:non-whitespace-character-count="1069"/>
  </office:meta>
</office:document-meta>
</file>