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Zadanifontodlomka" style:family="text">
      <style:text-properties fo:font-size="11pt" style:font-size-asian="11pt" style:font-size-complex="11pt"/>
    </style:style>
    <style:style style:name="T1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Zadanifontodlomka" style:family="text">
      <style:text-properties fo:font-size="11pt" style:font-size-asian="11pt" style:font-size-complex="11pt"/>
    </style:style>
    <style:style style:name="T1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Zadanifontodlomka" style:family="text">
      <style:text-properties fo:font-size="11pt" style:font-size-asian="11pt" style:font-size-complex="11pt"/>
    </style:style>
    <style:style style:name="T16" style:parent-style-name="Zadanifontodlomka" style:family="text">
      <style:text-properties fo:font-size="11pt" style:font-size-asian="11pt" style:font-size-complex="11pt"/>
    </style:style>
    <style:style style:name="T1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Zadanifontodlomka" style:family="text">
      <style:text-properties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Zadanifontodlomka" style:family="text">
      <style:text-properties fo:font-size="11pt" style:font-size-asian="11pt" style:font-size-complex="11pt"/>
    </style:style>
    <style:style style:name="T2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Zadanifontodlomka" style:family="text">
      <style:text-properties fo:font-size="11pt" style:font-size-asian="11pt" style:font-size-complex="11pt"/>
    </style:style>
    <style:style style:name="T2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Zadanifontodlomka" style:family="text">
      <style:text-properties fo:font-size="11pt" style:font-size-asian="11pt" style:font-size-complex="11pt"/>
    </style:style>
    <style:style style:name="T2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Zadanifontodlomka" style:family="text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Zadanifontodlomka" style:family="text">
      <style:text-properties fo:font-size="11pt" style:font-size-asian="11pt" style:font-size-complex="11pt"/>
    </style:style>
    <style:style style:name="T36" style:parent-style-name="Zadanifontodlomka" style:family="text">
      <style:text-properties fo:font-size="11pt" style:font-size-asian="11pt" style:font-size-complex="11pt"/>
    </style:style>
    <style:style style:name="P3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Zadanifontodlomka" style:family="text">
      <style:text-properties fo:font-size="11pt" style:font-size-asian="11pt" style:font-size-complex="11pt"/>
    </style:style>
    <style:style style:name="T4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Zadanifontodlomka" style:family="text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Zadanifontodlomka" style:family="text">
      <style:text-properties fo:font-size="11pt" style:font-size-asian="11pt" style:font-size-complex="11pt"/>
    </style:style>
    <style:style style:name="T4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Zadanifontodlomka" style:family="text">
      <style:text-properties fo:font-size="11pt" style:font-size-asian="11pt" style:font-size-complex="11pt"/>
    </style:style>
    <style:style style:name="T4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Zadanifontodlomka" style:family="text">
      <style:text-properties fo:font-size="11pt" style:font-size-asian="11pt" style:font-size-complex="11pt"/>
    </style:style>
    <style:style style:name="T5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Zadanifontodlomka" style:family="text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Zadanifontodlomka" style:family="text">
      <style:text-properties fo:font-size="11pt" style:font-size-asian="11pt" style:font-size-complex="11pt"/>
    </style:style>
    <style:style style:name="T5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Zadanifontodlomka" style:family="text">
      <style:text-properties fo:font-size="11pt" style:font-size-asian="11pt" style:font-size-complex="11pt"/>
    </style:style>
    <style:style style:name="T6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Zadanifontodlomka" style:family="text">
      <style:text-properties fo:font-size="11pt" style:font-size-asian="11pt" style:font-size-complex="11pt"/>
    </style:style>
    <style:style style:name="T6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Zadanifontodlomka" style:family="text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Zadanifontodlomka" style:family="text">
      <style:text-properties fo:font-size="11pt" style:font-size-asian="11pt" style:font-size-complex="11pt"/>
    </style:style>
    <style:style style:name="T7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Zadanifontodlomka" style:family="text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22.08. - 26.08.2022.</text:p>
      <text:p text:style-name="P6"><text:s text:c="34"/><text:s text:c="3"/></text:p>
      <text:p text:style-name="P7"/>
      <text:p text:style-name="P8">PONEDJELJAK 22.08.2022.</text:p>
      <text:p text:style-name="P9"/>
      <text:p text:style-name="Standard"><text:span text:style-name="T10">DORUČAK:<text:s/></text:span><text:span text:style-name="T11">KRUH, PUREĆA SALAMA, KAKAO</text:span></text:p>
      <text:p text:style-name="Standard"><text:span text:style-name="T12">UŽINA 1:</text:span><text:span text:style-name="T13">VOĆE</text:span></text:p>
      <text:p text:style-name="Standard"><text:span text:style-name="T14">RUČAK:</text:span><text:span text:style-name="T15"><text:s/>VARIVO OD MAHUNA <text:s/>SA<text:s/></text:span><text:span text:style-name="T16">SVINJETINOM, KRUH</text:span></text:p>
      <text:p text:style-name="Standard"><text:span text:style-name="T17">UŽINA 2:<text:s/></text:span><text:span text:style-name="T18">ČOKOLADNE KOCKE</text:span></text:p>
      <text:p text:style-name="P19"/>
      <text:p text:style-name="P20"/>
      <text:p text:style-name="P21">UTORAK 23.08.2022.</text:p>
      <text:p text:style-name="P22"/>
      <text:p text:style-name="Standard"><text:span text:style-name="T23">DORUČAK:</text:span><text:span text:style-name="T24">KRUH, MLIJEČNI NAMAZ, ČAJ ILI MLIJEKO</text:span></text:p>
      <text:p text:style-name="Standard"><text:span text:style-name="T25">UŽINA 1:</text:span><text:span text:style-name="T26"><text:s/>VOĆE</text:span></text:p>
      <text:p text:style-name="Standard"><text:span text:style-name="T27">RUČAK:</text:span><text:span text:style-name="T28"><text:s/>JUNETINA U UMAKU, GRIS KOCKE, SALATA, KRUH</text:span></text:p>
      <text:p text:style-name="Standard"><text:span text:style-name="T29">UŽINA 2:</text:span><text:span text:style-name="T30"><text:s/>VOĆNI JOGURT</text:span></text:p>
      <text:p text:style-name="P31"/>
      <text:p text:style-name="P32">SRIJEDA 24.08.2022.</text:p>
      <text:p text:style-name="P33"/>
      <text:p text:style-name="Standard"><text:span text:style-name="T34">DORUČAK:<text:s/></text:span><text:span text:style-name="T35">MARGO I MARMELADA,<text:s/></text:span><text:span text:style-name="T36">MIJEŠANI KRUH, ČAJ</text:span></text:p>
      <text:p text:style-name="P37">UŽINA 1: VOĆE</text:p>
      <text:p text:style-name="Standard"><text:span text:style-name="T38">RUČAK:<text:s/></text:span><text:span text:style-name="T39">BOLONJEZ UMAK, TJESTENINA, SALATA</text:span></text:p>
      <text:p text:style-name="Standard"><text:span text:style-name="T40">UŽINA2:<text:s/></text:span><text:span text:style-name="T41">KEKSI i MLIJEKO</text:span></text:p>
      <text:p text:style-name="P42"/>
      <text:p text:style-name="P43">ČETVRTAK <text:s/>25.08.2022.</text:p>
      <text:p text:style-name="P44"/>
      <text:p text:style-name="Standard"><text:span text:style-name="T45">DORUČAK:</text:span><text:span text:style-name="T46"><text:s/>ČOKOLADNE KUGLICE SA MLIJEKOM</text:span></text:p>
      <text:p text:style-name="Standard"><text:span text:style-name="T47">UŽINA 1:</text:span><text:span text:style-name="T48"><text:s/>VOĆE</text:span></text:p>
      <text:p text:style-name="Standard"><text:span text:style-name="T49">RUČAK:</text:span><text:span text:style-name="T50"><text:s text:c="2"/>KREM JUHA OD BROKULE, PILEĆI FILE S MLINCIMA, CIKLA</text:span></text:p>
      <text:p text:style-name="Standard"><text:span text:style-name="T51">UŽINA 2:<text:s/></text:span><text:span text:style-name="T52">MAK KOLAČ</text:span></text:p>
      <text:p text:style-name="P53"/>
      <text:p text:style-name="P54"/>
      <text:p text:style-name="P55">PETAK 26.08.2022.</text:p>
      <text:p text:style-name="P56"/>
      <text:p text:style-name="Standard"><text:span text:style-name="T57">DORUČAK:</text:span><text:span text:style-name="T58"><text:s/>ČUPAVI SENDVIČ</text:span></text:p>
      <text:p text:style-name="Standard"><text:span text:style-name="T59">UŽINA 1:<text:s/></text:span><text:span text:style-name="T60">VOĆE ILI KEKSI</text:span></text:p>
      <text:p text:style-name="Standard"><text:span text:style-name="T61">RUČAK:</text:span><text:span text:style-name="T62"><text:s/>BISTRA JUHA, IVERAK S BLITVOM I KRUMPIROM NA LEŠO</text:span></text:p>
      <text:p text:style-name="Standard"><text:span text:style-name="T63">UŽINA 2:</text:span><text:span text:style-name="T64"><text:s/>PUDING</text:span></text:p>
      <text:p text:style-name="P65"/>
      <text:p text:style-name="P66"/>
      <text:p text:style-name="P67">NAPOMENA: <text:s/></text:p>
      <text:p text:style-name="Standard"><text:span text:style-name="T68"><text:s/></text:span><text:span text:style-name="T69">U NAŠEM VRTIĆU NI JEDNO JELO NE</text:span><text:span text:style-name="T70"><text:s/></text:span><text:span text:style-name="T71">PRIPREMA SE TERMIČKOM OBRADOM U ULJU I MASTIMA.</text:span></text:p>
      <text:p text:style-name="P72">VRTIĆ<text:s/>ZADRŽAVA PRAVO IZMJENE JELOVNIKA U OKVIRU ZADANIH NORMATIVA I VRSTA NAMIRNICA.</text:p>
      <text:p text:style-name="P73"><text:s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JELOVNIK IZRADILE:</text:p>
      <text:p text:style-name="P82">VAJDIĆ GORDANA, ZDRAVSTVENA VODITELJICA</text:p>
      <text:p text:style-name="P83">NEVENKA JAKŠIĆ, KUHARICA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10-27T18:54:00Z</meta:creation-date>
    <dc:date>2022-08-22T12:02:00Z</dc:date>
    <meta:print-date>2022-08-22T11:56:00Z</meta:print-date>
    <meta:template xlink:href="Normal" xlink:type="simple"/>
    <meta:editing-cycles>32</meta:editing-cycles>
    <meta:editing-duration>PT7800S</meta:editing-duration>
    <meta:document-statistic meta:page-count="1" meta:paragraph-count="2" meta:word-count="169" meta:character-count="1135" meta:row-count="8" meta:non-whitespace-character-count="968"/>
  </office:meta>
</office:document-meta>
</file>