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size="13pt" style:font-size-asian="13pt" style:font-size-complex="13pt"/>
    </style:style>
    <style:style style:name="T1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Zadanifontodlomka" style:family="text">
      <style:text-properties fo:font-size="13pt" style:font-size-asian="13pt" style:font-size-complex="13pt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Zadanifontodlomka" style:family="text">
      <style:text-properties fo:font-size="13pt" style:font-size-asian="13pt" style:font-size-complex="13pt"/>
    </style:style>
    <style:style style:name="T3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T4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Zadanifontodlomka" style:family="text">
      <style:text-properties fo:font-size="13pt" style:font-size-asian="13pt" style:font-size-complex="13pt"/>
    </style:style>
    <style:style style:name="T4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Zadanifontodlomka" style:family="text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Zadanifontodlomka" style:family="text">
      <style:text-properties fo:font-size="13pt" style:font-size-asian="13pt" style:font-size-complex="13pt"/>
    </style:style>
    <style:style style:name="T5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Zadanifontodlomka" style:family="text">
      <style:text-properties fo:font-size="13pt" style:font-size-asian="13pt" style:font-size-complex="13pt"/>
    </style:style>
    <style:style style:name="T5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Zadanifontodlomka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T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T6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Zadanifontodlomka" style:family="text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Zadanifontodlomka" style:family="text">
      <style:text-properties fo:font-size="13pt" style:font-size-asian="13pt" style:font-size-complex="13pt"/>
    </style:style>
    <style:style style:name="T7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Zadanifontodlomka" style:family="text">
      <style:text-properties fo:font-size="13pt" style:font-size-asian="13pt" style:font-size-complex="13pt"/>
    </style:style>
    <style:style style:name="T81" style:parent-style-name="Zadanifontodlomka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1.03.2022.- 25.03.2022.</text:p>
      <text:p text:style-name="P6"><text:span text:style-name="T7"><text:s text:c="34"/></text:span><text:span text:style-name="T8"><text:s text:c="2"/></text:span></text:p>
      <text:p text:style-name="P9"/>
      <text:p text:style-name="P10">PONEDJELJAK 21.032022. br.55</text:p>
      <text:p text:style-name="P11"/>
      <text:p text:style-name="Standard"><text:span text:style-name="T12">DORUČAK:<text:s/></text:span><text:span text:style-name="T13">GRIZ NA MLIJEKU S POSIPOM OD KAKA-A</text:span></text:p>
      <text:p text:style-name="Standard"><text:span text:style-name="T14">UŽINA 1:</text:span><text:span text:style-name="T15">VOĆE</text:span></text:p>
      <text:p text:style-name="Standard"><text:span text:style-name="T16">RUČAK:</text:span><text:span text:style-name="T17"><text:s text:c="2"/>BISTRA JUHA,<text:s/></text:span><text:span text:style-name="T18">PILEĆI RIŽOTO S POVRĆEM, SALATA</text:span></text:p>
      <text:p text:style-name="Standard"><text:span text:style-name="T19">UŽINA 2:<text:s/></text:span><text:span text:style-name="T20">MAK KOLAČ</text:span></text:p>
      <text:p text:style-name="P21"/>
      <text:p text:style-name="P22"/>
      <text:p text:style-name="P23">UTORAK 22.03.2022. br.56</text:p>
      <text:p text:style-name="P24"/>
      <text:p text:style-name="Standard"><text:span text:style-name="T25">DORUČAK:</text:span><text:span text:style-name="T26">KRUH, MLIJEČNI NAMAZ, ČAJ ILI MLIJEKO</text:span></text:p>
      <text:p text:style-name="Standard"><text:span text:style-name="T27">UŽINA 1:</text:span><text:span text:style-name="T28"><text:s/>VOĆE</text:span></text:p>
      <text:p text:style-name="Standard"><text:span text:style-name="T29">RUČAK:</text:span><text:span text:style-name="T30"><text:s/>VARIVO GRAŠAK SA MRKVOM ,KRUMPIROM I NOKLICAMA</text:span></text:p>
      <text:p text:style-name="Standard"><text:span text:style-name="T31">UŽINA 2:</text:span><text:span text:style-name="T32"><text:s/>KIFLICE SA ŠUNKOM</text:span></text:p>
      <text:p text:style-name="P33"/>
      <text:p text:style-name="P34">SRIJEDA 23.03.2022. br.57</text:p>
      <text:p text:style-name="P35"/>
      <text:p text:style-name="Standard"><text:span text:style-name="T36">DORUČAK:</text:span><text:span text:style-name="T37"><text:s/>KUKURUZNI KRUH, MASLAC, MED, ČAJ ILI MLIJEKO</text:span></text:p>
      <text:p text:style-name="Standard"><text:span text:style-name="T38">UŽINA 1:</text:span><text:span text:style-name="T39">VOĆE</text:span></text:p>
      <text:p text:style-name="Standard"><text:span text:style-name="T40">RUČAK:<text:s/></text:span><text:span text:style-name="T41">BOLONJEZ UMAK, TJESTENINA, SALATA</text:span></text:p>
      <text:p text:style-name="Standard"><text:span text:style-name="T42">UŽINA 2:<text:s/></text:span><text:span text:style-name="T43">KEKSI</text:span></text:p>
      <text:p text:style-name="P44"/>
      <text:p text:style-name="P45"/>
      <text:p text:style-name="P46">ČETVRTAK <text:s/>24.03.2022. br.58</text:p>
      <text:p text:style-name="P47"/>
      <text:p text:style-name="Standard"><text:span text:style-name="T48">DORUČAK:</text:span><text:span text:style-name="T49"><text:s/>ČOKOLADNE KUGLICE SA MLIJEKOM</text:span></text:p>
      <text:p text:style-name="Standard"><text:span text:style-name="T50">UŽINA 1:</text:span><text:span text:style-name="T51"><text:s/>VOĆE</text:span></text:p>
      <text:p text:style-name="Standard"><text:span text:style-name="T52">RUČAK:</text:span><text:span text:style-name="T53"><text:s/>BISTRA JUHA, FRANCUSKI KRUMPIR, SALATA</text:span></text:p>
      <text:p text:style-name="Standard"><text:span text:style-name="T54">UŽI</text:span><text:span text:style-name="T55">NA 2:<text:s/></text:span><text:span text:style-name="T56">PALAČINKE S LINOLADOM</text:span></text:p>
      <text:p text:style-name="P57"/>
      <text:p text:style-name="P58"/>
      <text:p text:style-name="P59"/>
      <text:p text:style-name="P60">PETAK 25.03.2022. br.59</text:p>
      <text:p text:style-name="P61"/>
      <text:p text:style-name="Standard"><text:span text:style-name="T62">DORUČAK:</text:span><text:span text:style-name="T63"><text:s/>ČUPAVI SENDVIČ</text:span></text:p>
      <text:p text:style-name="Standard"><text:span text:style-name="T64">UŽINA 1:<text:s/></text:span><text:span text:style-name="T65">VOĆE ILI KEKSI</text:span></text:p>
      <text:p text:style-name="Standard"><text:span text:style-name="T66">RUČAK:</text:span><text:span text:style-name="T67"><text:s/>KREM JUHA OD CVJETAČE, KRPICE SA ZELJEM I HAMBURGER ŠPEKOM</text:span></text:p>
      <text:p text:style-name="Standard"><text:span text:style-name="T68">UŽINA 2:</text:span><text:span text:style-name="T69"><text:s/>PUDING OD VANILIJE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NAPOMENA: <text:s/></text:p>
      <text:p text:style-name="Standard"><text:span text:style-name="T77"><text:s/></text:span><text:span text:style-name="T78">U NAŠEM VRTIĆU NI JEDNO JELO<text:s/></text:span><text:span text:style-name="T79">NE<text:s/></text:span><text:span text:style-name="T80">PRIPREMA <text:s/>NE TERMIČKOM OBRADOM U ULJU I MASTIMA.</text:span></text:p>
      <text:p text:style-name="Standard"><text:span text:style-name="T81">VRTIĆ ZADRŽAVA PRAVO IZMJENE JELOVNIKA U OKVIRU ZADANIH NORMATIVA I VRSTA NAMIRNICA.</text:span></text:p>
      <text:p text:style-name="P82">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JELOVNIK IZRADILE:</text:p>
      <text:p text:style-name="P91">VAJDIĆ GORDANA, ZDRAVSTVENA VODITELJICA</text:p>
      <text:p text:style-name="P92">NEVENKA JAKŠIĆ, KUHARICA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2-24T07:34:00Z</meta:creation-date>
    <dc:date>2022-03-21T05:45:00Z</dc:date>
    <meta:print-date>2022-03-21T05:34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80" meta:character-count="1209" meta:row-count="8" meta:non-whitespace-character-count="1031"/>
  </office:meta>
</office:document-meta>
</file>