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Zadanifontodlomka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Zadanifontodlomka" style:family="text">
      <style:text-properties fo:font-size="13pt" style:font-size-asian="13pt" style:font-size-complex="13pt"/>
    </style:style>
    <style:style style:name="T6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T71" style:parent-style-name="Zadanifontodlomka" style:family="text">
      <style:text-properties fo:font-size="13pt" style:font-size-asian="13pt" style:font-size-complex="13pt"/>
    </style:style>
    <style:style style:name="T72" style:parent-style-name="Zadanifontodlomka" style:family="text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0.06.- 24.06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<text:s/>20.06.2022</text:p>
      <text:p text:style-name="P13"/>
      <text:p text:style-name="Standard"><text:span text:style-name="T14">DORUČAK:<text:s/></text:span><text:span text:style-name="T15">KRUH, PUREĆA SALAMA, KAKAO</text:span></text:p>
      <text:p text:style-name="Standard"><text:span text:style-name="T16">UŽINA 1:</text:span><text:span text:style-name="T17">VOĆE</text:span></text:p>
      <text:p text:style-name="Standard"><text:span text:style-name="T18">RUČAK:</text:span><text:span text:style-name="T19"><text:s/>VARIVO OD LEĆE <text:s/>SA SVINJETINOM</text:span></text:p>
      <text:p text:style-name="Standard"><text:span text:style-name="T20">UŽINA 2:<text:s/></text:span><text:span text:style-name="T21">ŠTRUDLA OD<text:s/></text:span><text:span text:style-name="T22">JABUKA</text:span></text:p>
      <text:p text:style-name="P23"/>
      <text:p text:style-name="P24"/>
      <text:p text:style-name="P25">UTORAK<text:s/>21.06.2022.</text:p>
      <text:p text:style-name="P26"/>
      <text:p text:style-name="Standard"><text:span text:style-name="T27">DORUČAK:</text:span><text:span text:style-name="T28">KRUH, MLIJEČNI NAMAZ, ČAJ ILI MLIJEKO</text:span></text:p>
      <text:p text:style-name="Standard"><text:span text:style-name="T29">UŽINA 1:</text:span><text:span text:style-name="T30"><text:s/>VOĆE</text:span></text:p>
      <text:p text:style-name="Standard"><text:span text:style-name="T31">RUČAK:</text:span><text:span text:style-name="T32"><text:s/>VARIVO SA GRAŠKOM, MRKVOM I NOKLICAMA I JUNETINOM</text:span></text:p>
      <text:p text:style-name="Standard"><text:span text:style-name="T33">UŽINA 2:</text:span><text:span text:style-name="T34"><text:s/>PALAČINKE SA LINOLADOM</text:span></text:p>
      <text:p text:style-name="P35"/>
      <text:p text:style-name="P36"/>
      <text:p text:style-name="P37">ČETVRTAK <text:s/>23.06.2022.</text:p>
      <text:p text:style-name="P38"/>
      <text:p text:style-name="Standard"><text:span text:style-name="T39">DORUČAK:</text:span><text:span text:style-name="T40"><text:s/>ČOKOLADNE KUGLICE SA MLIJEKOM</text:span></text:p>
      <text:p text:style-name="Standard"><text:span text:style-name="T41">UŽINA 1:</text:span><text:span text:style-name="T42"><text:s/>VOĆE</text:span></text:p>
      <text:p text:style-name="Standard"><text:span text:style-name="T43">RUČAK:</text:span><text:span text:style-name="T44"><text:s/>PILETINA U UMAKU SA TJESTENINOM, CIKLA</text:span></text:p>
      <text:p text:style-name="Standard"><text:span text:style-name="T45">UŽINA 2:<text:s/></text:span><text:span text:style-name="T46">MAK KOLAČ</text:span></text:p>
      <text:p text:style-name="P47"/>
      <text:p text:style-name="P48"/>
      <text:p text:style-name="P49"/>
      <text:p text:style-name="P50">PETAK 24.06.2022.</text:p>
      <text:p text:style-name="P51"/>
      <text:p text:style-name="Standard"><text:span text:style-name="T52">DORUČAK:</text:span><text:span text:style-name="T53"><text:s/>ČUPAVI SENDVIČ</text:span></text:p>
      <text:p text:style-name="Standard"><text:span text:style-name="T54">UŽINA 1:<text:s/></text:span><text:span text:style-name="T55">VOĆE ILI KEKSI</text:span></text:p>
      <text:p text:style-name="Standard"><text:span text:style-name="T56">RUČAK:</text:span><text:span text:style-name="T57"><text:s/>BISTRA JUHA, IVERAK SA BLITVOM I KRUMPIROM NA LEŠO</text:span></text:p>
      <text:p text:style-name="Standard"><text:span text:style-name="T58">UŽINA 2:</text:span><text:span text:style-name="T59"><text:s/>PUDING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NAPOMENA: <text:s/></text:p>
      <text:p text:style-name="Standard"><text:span text:style-name="T67"><text:s/></text:span><text:span text:style-name="T68">U NAŠEM VRTIĆU NI JEDNO JELO SE <text:s/></text:span><text:span text:style-name="T69">NE<text:s/></text:span><text:span text:style-name="T70">PRIPREMA TERMIČKOM OBRADOM U ULJU I MASTIMA.</text:span></text:p>
      <text:p text:style-name="Standard"><text:span text:style-name="T71">VRTIĆ ZADRŽAVA PRAVO IZMJENE<text:s/></text:span><text:span text:style-name="T72">JELOVNIKA U OKVIRU ZADANIH NORMATIVA I VRSTA NAMIRNICA.</text:span>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ELOVNIK IZRADILE:</text:p>
      <text:p text:style-name="P82">VAJDIĆ GORDANA, ZDRAVSTVENA VODITELJICA</text:p>
      <text:p text:style-name="P83">NEVENKA JAKŠIĆ, KUHARICA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6-09T06:00:00Z</dc:date>
    <meta:print-date>2021-11-04T09:43:00Z</meta:print-date>
    <meta:template xlink:href="Normal" xlink:type="simple"/>
    <meta:editing-cycles>26</meta:editing-cycles>
    <meta:editing-duration>PT6780S</meta:editing-duration>
    <meta:document-statistic meta:page-count="1" meta:paragraph-count="1" meta:word-count="148" meta:character-count="993" meta:row-count="7" meta:non-whitespace-character-count="846"/>
  </office:meta>
</office:document-meta>
</file>