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3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Zadanifontodlomka" style:family="text">
      <style:text-properties fo:font-size="11pt" style:font-size-asian="11pt" style:font-size-complex="11pt"/>
    </style:style>
    <style:style style:name="T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fo:font-size="11pt" style:font-size-asian="11pt" style:font-size-complex="11pt"/>
    </style:style>
    <style:style style:name="T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70" style:parent-style-name="Zadanifontodlomka" style:family="text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18.07.2022.- 22.07.2022.</text:p>
      <text:p text:style-name="P6"><text:s text:c="34"/><text:s text:c="3"/></text:p>
      <text:p text:style-name="P7"/>
      <text:p text:style-name="P8">PONEDJELJAK 18.07.2022.</text:p>
      <text:p text:style-name="P9"/>
      <text:p text:style-name="Standard"><text:span text:style-name="T10">DORUČAK:<text:s/></text:span><text:span text:style-name="T11">KRUH, MARGO, MARMELADA , ČAJ ILI MLIJEKO</text:span></text:p>
      <text:p text:style-name="Standard"><text:span text:style-name="T12">UŽINA 1:</text:span><text:span text:style-name="T13"><text:s/>VOĆE</text:span></text:p>
      <text:p text:style-name="Standard"><text:span text:style-name="T14">RUČAK:<text:s/></text:span><text:span text:style-name="T15">VARIVO OD KUPUSA SA<text:s/></text:span><text:span text:style-name="T16">GRAHORICAMA I HAMBI ŠPEKOM, KRUH</text:span></text:p>
      <text:p text:style-name="Standard"><text:span text:style-name="T17">UŽINA 2:<text:s/></text:span><text:span text:style-name="T18">BUHTLE</text:span></text:p>
      <text:p text:style-name="P19"/>
      <text:p text:style-name="P20"/>
      <text:p text:style-name="P21">UTORAK 19.07.2022.</text:p>
      <text:p text:style-name="P22"/>
      <text:p text:style-name="Standard"><text:span text:style-name="T23">DORUČAK:</text:span><text:span text:style-name="T24">ČUPAVI SENDVIČ, <text:s/>KAKAO</text:span></text:p>
      <text:p text:style-name="Standard"><text:span text:style-name="T25">UŽINA 1:</text:span><text:span text:style-name="T26"><text:s/>VOĆE</text:span></text:p>
      <text:p text:style-name="Standard"><text:span text:style-name="T27">RUČAK:</text:span><text:span text:style-name="T28"><text:s/>BISTRA JUHA, PIRJANA SVINJETINA, ĐUVEČ S RIŽOM, SEZONSKA SALATA, KRUH</text:span></text:p>
      <text:p text:style-name="Standard"><text:span text:style-name="T29">UŽINA 2:</text:span><text:span text:style-name="T30"><text:s/>PALENTA SA MLIJEKOM</text:span></text:p>
      <text:p text:style-name="P31"/>
      <text:p text:style-name="P32">SRIJEDA 20.07.2022.</text:p>
      <text:p text:style-name="P33"/>
      <text:p text:style-name="Standard"><text:span text:style-name="T34">DORUČAK:</text:span><text:span text:style-name="T35"><text:s/>KUKURUZNI KRUH, LINO LADA, ČAJ ILI MLIJEKO</text:span></text:p>
      <text:p text:style-name="Standard"><text:span text:style-name="T36">UŽINA 1:</text:span><text:span text:style-name="T37">VOĆE</text:span></text:p>
      <text:p text:style-name="Standard"><text:span text:style-name="T38">RUČAK:<text:s/></text:span><text:span text:style-name="T39">VARIVO OD KELJA SA FAŠIRANCIMA</text:span></text:p>
      <text:p text:style-name="Standard"><text:span text:style-name="T40">UŽINA 2:<text:s/></text:span><text:span text:style-name="T41">MRAMORNI KOLAČ</text:span></text:p>
      <text:p text:style-name="P42"/>
      <text:p text:style-name="Standard"><text:span text:style-name="T43">ČETVRTAK 21.07.2022</text:span></text:p>
      <text:p text:style-name="P44"/>
      <text:p text:style-name="Standard"><text:span text:style-name="T45">DORUČAK:<text:s/></text:span><text:span text:style-name="T46">ČOKOLADNE KUGLICE S MLIJEKOM</text:span></text:p>
      <text:p text:style-name="Standard"><text:span text:style-name="T47">UŽINA 1:<text:s/></text:span><text:span text:style-name="T48">VOĆNI MIX</text:span></text:p>
      <text:p text:style-name="Standard"><text:span text:style-name="T49">RUČAK:<text:s/></text:span><text:span text:style-name="T50">PILEĆA JUHA, POHANA PILETINA, PIRE KRUMPIR,</text:span><text:span text:style-name="T51"><text:s/>SALATA</text:span></text:p>
      <text:p text:style-name="Standard"><text:span text:style-name="T52">UŽINA 2:<text:s/></text:span><text:span text:style-name="T53">SLADOLED</text:span></text:p>
      <text:p text:style-name="P54"/>
      <text:p text:style-name="P55"/>
      <text:p text:style-name="P56">PETAK 22.07.2022.</text:p>
      <text:p text:style-name="P57"/>
      <text:p text:style-name="Standard"><text:span text:style-name="T58">DORUČAK:</text:span><text:span text:style-name="T59"><text:s/>ZOBENA KAŠA SA MEDOM I MLIJEKOM</text:span></text:p>
      <text:p text:style-name="Standard"><text:span text:style-name="T60">UŽINA 1:<text:s/></text:span><text:span text:style-name="T61">VOĆE ILI KEKSI</text:span></text:p>
      <text:p text:style-name="Standard"><text:span text:style-name="T62">RUČAK:</text:span><text:span text:style-name="T63"><text:s/>KREM JUHA, POPEČCI OD TUNE I KRUMPIRA</text:span></text:p>
      <text:p text:style-name="Standard"><text:span text:style-name="T64">UŽINA 2:</text:span><text:span text:style-name="T65"><text:s/>MUFFINI</text:span></text:p>
      <text:p text:style-name="P66"/>
      <text:p text:style-name="P67">NAPOMENA: <text:s/></text:p>
      <text:p text:style-name="Standard"><text:span text:style-name="T68"><text:s/></text:span><text:span text:style-name="T69">U NAŠEM VRTIĆU NI JEDNO JELO NE PRIPREMA SE TERMIČKOM OBRADOM U<text:s/></text:span><text:span text:style-name="T70">ULJU I MASTIMA.</text:span></text:p>
      <text:p text:style-name="P71">VRTIĆ ZADRŽAVA PRAVO IZMJENE JELOVNIKA U OKVIRU ZADANIH NORMATIVA I VRSTA NAMIRNICA.</text:p>
      <text:p text:style-name="P72">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JELOVNIK IZRADILE:</text:p>
      <text:p text:style-name="P81">VAJDIĆ GORDANA, ZDRAVSTVENA VODITELJICA</text:p>
      <text:p text:style-name="P82">NEVENKA JAKŠIĆ, KUHARICA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7-18T06:44:00Z</dc:date>
    <meta:print-date>2022-07-18T06:43:00Z</meta:print-date>
    <meta:template xlink:href="Normal" xlink:type="simple"/>
    <meta:editing-cycles>31</meta:editing-cycles>
    <meta:editing-duration>PT7140S</meta:editing-duration>
    <meta:document-statistic meta:page-count="1" meta:paragraph-count="2" meta:word-count="176" meta:character-count="1183" meta:row-count="8" meta:non-whitespace-character-count="1009"/>
  </office:meta>
</office:document-meta>
</file>