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paragraph-properties fo:text-align="justify"/>
    </style:style>
    <style:style style:name="T7" style:parent-style-name="Zadanifontodlomka" style:family="text">
      <style:text-properties fo:font-size="22pt" style:font-size-asian="22pt" style:font-size-complex="22pt"/>
    </style:style>
    <style:style style:name="T8" style:parent-style-name="Zadanifontodlomka" style:family="text">
      <style:text-properties fo:font-size="18pt" style:font-size-asian="18pt" style:font-size-complex="18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3" style:parent-style-name="Zadanifontodlomka" style:family="text">
      <style:text-properties fo:font-size="13pt" style:font-size-asian="13pt" style:font-size-complex="13pt"/>
    </style:style>
    <style:style style:name="T14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Zadanifontodlomka" style:family="text">
      <style:text-properties fo:font-size="13pt" style:font-size-asian="13pt" style:font-size-complex="13pt"/>
    </style:style>
    <style:style style:name="T16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Zadanifontodlomka" style:family="text">
      <style:text-properties fo:font-size="13pt" style:font-size-asian="13pt" style:font-size-complex="13pt"/>
    </style:style>
    <style:style style:name="T18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9" style:parent-style-name="Zadanifontodlomka" style:family="text">
      <style:text-properties fo:font-size="13pt" style:font-size-asian="13pt" style:font-size-complex="13pt"/>
    </style:style>
    <style:style style:name="P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5" style:parent-style-name="Zadanifontodlomka" style:family="text">
      <style:text-properties fo:font-size="13pt" style:font-size-asian="13pt" style:font-size-complex="13pt"/>
    </style:style>
    <style:style style:name="T26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Zadanifontodlomka" style:family="text">
      <style:text-properties fo:font-size="13pt" style:font-size-asian="13pt" style:font-size-complex="13pt"/>
    </style:style>
    <style:style style:name="T28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9" style:parent-style-name="Zadanifontodlomka" style:family="text">
      <style:text-properties fo:font-size="13pt" style:font-size-asian="13pt" style:font-size-complex="13pt"/>
    </style:style>
    <style:style style:name="T30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1" style:parent-style-name="Zadanifontodlomka" style:family="text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6" style:parent-style-name="Zadanifontodlomka" style:family="text">
      <style:text-properties fo:font-size="13pt" style:font-size-asian="13pt" style:font-size-complex="13pt"/>
    </style:style>
    <style:style style:name="T37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8" style:parent-style-name="Zadanifontodlomka" style:family="text">
      <style:text-properties fo:font-size="13pt" style:font-size-asian="13pt" style:font-size-complex="13pt"/>
    </style:style>
    <style:style style:name="T39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0" style:parent-style-name="Zadanifontodlomka" style:family="text">
      <style:text-properties fo:font-size="13pt" style:font-size-asian="13pt" style:font-size-complex="13pt"/>
    </style:style>
    <style:style style:name="T41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2" style:parent-style-name="Zadanifontodlomka" style:family="text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8" style:parent-style-name="Zadanifontodlomka" style:family="text">
      <style:text-properties fo:font-size="13pt" style:font-size-asian="13pt" style:font-size-complex="13pt"/>
    </style:style>
    <style:style style:name="T49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0" style:parent-style-name="Zadanifontodlomka" style:family="text">
      <style:text-properties fo:font-size="13pt" style:font-size-asian="13pt" style:font-size-complex="13pt"/>
    </style:style>
    <style:style style:name="T51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2" style:parent-style-name="Zadanifontodlomka" style:family="text">
      <style:text-properties fo:font-size="13pt" style:font-size-asian="13pt" style:font-size-complex="13pt"/>
    </style:style>
    <style:style style:name="T53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4" style:parent-style-name="Zadanifontodlomka" style:family="text">
      <style:text-properties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/>
    </style:style>
    <style:style style:name="P56" style:parent-style-name="Standard" style:family="paragraph">
      <style:text-properties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/>
    </style:style>
    <style:style style:name="P58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1" style:parent-style-name="Zadanifontodlomka" style:family="text">
      <style:text-properties fo:font-size="13pt" style:font-size-asian="13pt" style:font-size-complex="13pt"/>
    </style:style>
    <style:style style:name="T62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3" style:parent-style-name="Zadanifontodlomka" style:family="text">
      <style:text-properties fo:font-size="13pt" style:font-size-asian="13pt" style:font-size-complex="13pt"/>
    </style:style>
    <style:style style:name="T64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5" style:parent-style-name="Zadanifontodlomka" style:family="text">
      <style:text-properties fo:font-size="13pt" style:font-size-asian="13pt" style:font-size-complex="13pt"/>
    </style:style>
    <style:style style:name="T66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7" style:parent-style-name="Zadanifontodlomka" style:family="text">
      <style:text-properties fo:font-size="13pt" style:font-size-asian="13pt" style:font-size-complex="13pt"/>
    </style:style>
    <style:style style:name="P68" style:parent-style-name="Standard" style:family="paragraph">
      <style:text-properties fo:font-size="13pt" style:font-size-asian="13pt" style:font-size-complex="13pt"/>
    </style:style>
    <style:style style:name="P69" style:parent-style-name="Standard" style:family="paragraph">
      <style:text-properties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76" style:parent-style-name="Zadanifontodlomka" style:family="text">
      <style:text-properties fo:font-size="13pt" style:font-size-asian="13pt" style:font-size-complex="13pt"/>
    </style:style>
    <style:style style:name="T77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78" style:parent-style-name="Zadanifontodlomka" style:family="text">
      <style:text-properties fo:font-size="13pt" style:font-size-asian="13pt" style:font-size-complex="13pt"/>
    </style:style>
    <style:style style:name="T79" style:parent-style-name="Zadanifontodlomka" style:family="text">
      <style:text-properties fo:font-size="13pt" style:font-size-asian="13pt" style:font-size-complex="13pt"/>
    </style:style>
    <style:style style:name="T80" style:parent-style-name="Zadanifontodlomka" style:family="text"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family="paragraph">
      <style:text-properties fo:font-size="13pt" style:font-size-asian="13pt" style:font-size-complex="13pt"/>
    </style:style>
    <style:style style:name="P85" style:parent-style-name="Standard" style:family="paragraph">
      <style:text-properties fo:font-size="13pt" style:font-size-asian="13pt" style:font-size-complex="13pt"/>
    </style:style>
    <style:style style:name="P86" style:parent-style-name="Standard" style:family="paragraph">
      <style:text-properties fo:font-size="13pt" style:font-size-asian="13pt" style:font-size-complex="13pt"/>
    </style:style>
    <style:style style:name="P87" style:parent-style-name="Standard" style:family="paragraph">
      <style:text-properties fo:font-size="13pt" style:font-size-asian="13pt" style:font-size-complex="13pt"/>
    </style:style>
    <style:style style:name="P88" style:parent-style-name="Standard" style:family="paragraph">
      <style:text-properties fo:font-size="13pt" style:font-size-asian="13pt" style:font-size-complex="13pt"/>
    </style:style>
    <style:style style:name="P89" style:parent-style-name="Standard" style:family="paragraph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name="P92" style:parent-style-name="Standard" style:family="paragraph">
      <style:text-properties fo:font-size="13pt" style:font-size-asian="13pt" style:font-size-complex="13pt"/>
    </style:style>
    <style:style style:name="P93" style:parent-style-name="Standard" style:family="paragraph">
      <style:text-properties fo:font-size="13pt" style:font-size-asian="13pt" style:font-size-complex="13pt"/>
    </style:style>
    <style:style style:name="P94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DJEČJI VRTIĆ JUREK</text:p>
      <text:p text:style-name="P2"/>
      <text:p text:style-name="P3">TJEDNI JELOVNIK</text:p>
      <text:p text:style-name="P4">ZA VRTIĆ I JASLICE</text:p>
      <text:p text:style-name="P5">18.04.2022.- 22.04.2022.</text:p>
      <text:p text:style-name="P6"><text:span text:style-name="T7"><text:s text:c="34"/></text:span><text:span text:style-name="T8"><text:s text:c="3"/></text:span></text:p>
      <text:p text:style-name="P9"/>
      <text:p text:style-name="P10">PONEDJELJAK<text:s/>18.04.2022.</text:p>
      <text:p text:style-name="P11"/>
      <text:p text:style-name="Standard"><text:span text:style-name="T12">DORUČAK:<text:s/></text:span><text:span text:style-name="T13">KRUH, MARGO, MARMELADA , ČAJ ILI MLIJEKO</text:span></text:p>
      <text:p text:style-name="Standard"><text:span text:style-name="T14">UŽINA 1:</text:span><text:span text:style-name="T15"><text:s/>VOĆE</text:span></text:p>
      <text:p text:style-name="Standard"><text:span text:style-name="T16">RUČAK:<text:s/></text:span><text:span text:style-name="T17">JEČMENA KAŠA SA GRAHORICAMA I SVINJETINOM, KRUH</text:span></text:p>
      <text:p text:style-name="Standard"><text:span text:style-name="T18">UŽINA 2:<text:s/></text:span><text:span text:style-name="T19">BUHTLE</text:span></text:p>
      <text:p text:style-name="P20"/>
      <text:p text:style-name="P21"/>
      <text:p text:style-name="P22">UTORAK<text:s/>19.04.2022.</text:p>
      <text:p text:style-name="P23"/>
      <text:p text:style-name="Standard"><text:span text:style-name="T24">DORUČAK:</text:span><text:span text:style-name="T25">ČUPAVI SENDVIČ, <text:s/>KAKAO</text:span></text:p>
      <text:p text:style-name="Standard"><text:span text:style-name="T26">UŽINA 1:</text:span><text:span text:style-name="T27"><text:s/>VOĆE</text:span></text:p>
      <text:p text:style-name="Standard"><text:span text:style-name="T28">RUČAK:</text:span><text:span text:style-name="T29"><text:s/>JUNEĆI SAFT SA OKRUGLICAMA OD KRUHA, SEZONSKA SALATA, KRUH</text:span></text:p>
      <text:p text:style-name="Standard"><text:span text:style-name="T30">UŽINA 2:</text:span><text:span text:style-name="T31"><text:s/>PALENTA SA MLIJEKOM</text:span></text:p>
      <text:p text:style-name="P32"/>
      <text:p text:style-name="P33">SRIJEDA 20.04.2022.</text:p>
      <text:p text:style-name="P34"/>
      <text:p text:style-name="Standard"><text:span text:style-name="T35">DORUČAK:</text:span><text:span text:style-name="T36"><text:s/>KUKURUZNI KRUH, LINO LADA, ČAJ ILI MLIJEKO</text:span></text:p>
      <text:p text:style-name="Standard"><text:span text:style-name="T37">UŽINA 1:</text:span><text:span text:style-name="T38">VOĆE</text:span></text:p>
      <text:p text:style-name="Standard"><text:span text:style-name="T39">RUČAK:<text:s/></text:span><text:span text:style-name="T40">MESNE OKRUGLICE U UMAKU OD RAJČICE, PIRE KRUMPIR</text:span></text:p>
      <text:p text:style-name="Standard"><text:span text:style-name="T41">UŽINA 2:<text:s/></text:span><text:span text:style-name="T42">MRAMORNI KOLAČ</text:span></text:p>
      <text:p text:style-name="P43"/>
      <text:p text:style-name="P44"/>
      <text:p text:style-name="P45">ČETVRTAK <text:s/>21.04.2022.</text:p>
      <text:p text:style-name="P46"/>
      <text:p text:style-name="Standard"><text:span text:style-name="T47">DORUČAK:</text:span><text:span text:style-name="T48"><text:s/>POLUBIJELI KRUH, PAŠTETA OD TUNE, ČAJ</text:span></text:p>
      <text:p text:style-name="Standard"><text:span text:style-name="T49">UŽINA 1:</text:span><text:span text:style-name="T50"><text:s/>VOĆE</text:span></text:p>
      <text:p text:style-name="Standard"><text:span text:style-name="T51">RUČAK:</text:span><text:span text:style-name="T52"><text:s/>PILEĆI UJUŠAK, POLUBIJELI KRUH, ŠTRUDLA OD SIRA</text:span></text:p>
      <text:p text:style-name="Standard"><text:span text:style-name="T53">UŽINA 2:<text:s/></text:span><text:span text:style-name="T54">VOĆNI JOGURT</text:span></text:p>
      <text:p text:style-name="P55"/>
      <text:p text:style-name="P56"/>
      <text:p text:style-name="P57"/>
      <text:p text:style-name="P58">PETAK 22.04.2022.</text:p>
      <text:p text:style-name="P59"/>
      <text:p text:style-name="Standard"><text:span text:style-name="T60">DORUČAK:</text:span><text:span text:style-name="T61"><text:s/>PALENTA SA BIJELOM KAVOM</text:span></text:p>
      <text:p text:style-name="Standard"><text:span text:style-name="T62">UŽINA 1:<text:s/></text:span><text:span text:style-name="T63">VOĆE ILI KEKSI</text:span></text:p>
      <text:p text:style-name="Standard"><text:span text:style-name="T64">RUČAK:</text:span><text:span text:style-name="T65"><text:s/>BISTRA JUHA , TUNA U BIJELOM UMAKU, TJESTENINA</text:span></text:p>
      <text:p text:style-name="Standard"><text:span text:style-name="T66">UŽINA 2:</text:span><text:span text:style-name="T67"><text:s/>VOĆNI KOLAČ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>NAPOMENA: <text:s/></text:p>
      <text:p text:style-name="Standard"><text:span text:style-name="T75"><text:s/></text:span><text:span text:style-name="T76">U NAŠEM VRTIĆU NI JEDNO JELO SE <text:s/></text:span><text:span text:style-name="T77">NE<text:s/></text:span><text:span text:style-name="T78">PRIPREMA TERMIČKOM OBRADOM U ULJU I MASTIMA.</text:span></text:p>
      <text:p text:style-name="Standard"><text:span text:style-name="T79">VRTIĆ ZADRŽAVA PRAVO IZMJENE JELOVNIKA U OKVIRU ZADANIH NORMATIVA I VRSTA<text:s/></text:span><text:span text:style-name="T80">NAMIRNICA.</text:span></text:p>
      <text:p text:style-name="P81"><text:s/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JELOVNIK IZRADILE:</text:p>
      <text:p text:style-name="P90">VAJDIĆ GORDANA, ZDRAVSTVENA VODITELJICA</text:p>
      <text:p text:style-name="P91">NEVENKA JAKŠIĆ, KUHARICA</text:p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risnik</dc:creator>
    <meta:creation-date>2021-10-27T18:54:00Z</meta:creation-date>
    <dc:date>2022-04-05T06:59:00Z</dc:date>
    <meta:print-date>2022-04-05T06:59:00Z</meta:print-date>
    <meta:template xlink:href="Normal" xlink:type="simple"/>
    <meta:editing-cycles>24</meta:editing-cycles>
    <meta:editing-duration>PT5460S</meta:editing-duration>
    <meta:document-statistic meta:page-count="1" meta:paragraph-count="2" meta:word-count="180" meta:character-count="1206" meta:row-count="8" meta:non-whitespace-character-count="1028"/>
  </office:meta>
</office:document-meta>
</file>