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T1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Zadanifontodlomka" style:family="text">
      <style:text-properties fo:font-size="10pt" style:font-size-asian="10pt" style:font-size-complex="10pt"/>
    </style:style>
    <style:style style:name="T1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Zadanifontodlomka" style:family="text">
      <style:text-properties fo:font-size="10pt" style:font-size-asian="10pt" style:font-size-complex="10pt"/>
    </style:style>
    <style:style style:name="T18" style:parent-style-name="Zadanifontodlomka" style:family="text">
      <style:text-properties fo:font-size="10pt" style:font-size-asian="10pt" style:font-size-complex="10pt"/>
    </style:style>
    <style:style style:name="T1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Zadanifontodlomka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Zadanifontodlomka" style:family="text">
      <style:text-properties fo:font-size="10pt" style:font-size-asian="10pt" style:font-size-complex="10pt"/>
    </style:style>
    <style:style style:name="T2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Zadanifontodlomka" style:family="text">
      <style:text-properties fo:font-size="10pt" style:font-size-asian="10pt" style:font-size-complex="10pt"/>
    </style:style>
    <style:style style:name="T2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T3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Zadanifontodlomka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Zadanifontodlomka" style:family="text">
      <style:text-properties fo:font-size="10pt" style:font-size-asian="10pt" style:font-size-complex="10pt"/>
    </style:style>
    <style:style style:name="T38" style:parent-style-name="Zadanifontodlomka" style:family="text">
      <style:text-properties fo:font-size="10pt" style:font-size-asian="10pt" style:font-size-complex="10pt"/>
    </style:style>
    <style:style style:name="T3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T4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T4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Zadanifontodlomka" style:family="text">
      <style:text-properties fo:font-size="10pt" style:font-size-asian="10pt" style:font-size-complex="10pt"/>
    </style:style>
    <style:style style:name="T5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Zadanifontodlomka" style:family="text">
      <style:text-properties fo:font-size="10pt" style:font-size-asian="10pt" style:font-size-complex="10pt"/>
    </style:style>
    <style:style style:name="T5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T5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Zadanifontodlomka" style:family="text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  <style:style style:name="T5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Zadanifontodlomka" style:family="text">
      <style:text-properties fo:font-size="10pt" style:font-size-asian="10pt" style:font-size-complex="10pt"/>
    </style:style>
    <style:style style:name="T6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Zadanifontodlomka" style:family="text">
      <style:text-properties fo:font-size="10pt" style:font-size-asian="10pt" style:font-size-complex="10pt"/>
    </style:style>
    <style:style style:name="T6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Zadanifontodlomka" style:family="text">
      <style:text-properties fo:font-size="10pt" style:font-size-asian="10pt" style:font-size-complex="10pt"/>
    </style:style>
    <style:style style:name="T7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Zadanifontodlomka" style:family="text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Zadanifontodlomka" style:family="text">
      <style:text-properties fo:font-size="10pt" style:font-size-asian="10pt" style:font-size-complex="10pt"/>
    </style:style>
    <style:style style:name="T80" style:parent-style-name="Zadanifontodlomka" style:family="text">
      <style:text-properties fo:font-size="10pt" style:font-size-asian="10pt" style:font-size-complex="10pt"/>
    </style:style>
    <style:style style:name="T8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Zadanifontodlomka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TJEDNI JELOVNIK</text:p>
      <text:p text:style-name="P4">ZA VRTIĆ I JASLICE</text:p>
      <text:p text:style-name="P5">17.01.2022.- 21.01.2022.</text:p>
      <text:p text:style-name="P6"><text:s text:c="34"/><text:s text:c="3"/></text:p>
      <text:p text:style-name="P7"/>
      <text:p text:style-name="P8"/>
      <text:p text:style-name="P9"/>
      <text:p text:style-name="P10">PONEDJELJAK 17.01.2022. br.10</text:p>
      <text:p text:style-name="P11"/>
      <text:p text:style-name="Standard"><text:span text:style-name="T12">DORUČAK:<text:s/></text:span><text:span text:style-name="T13">MLIJEČNI NAMAZ, KRUH, ČAJ ILI KAKAO</text:span></text:p>
      <text:p text:style-name="Standard"><text:span text:style-name="T14">UŽINA 1:</text:span><text:span text:style-name="T15"><text:s/>VOĆE</text:span></text:p>
      <text:p text:style-name="Standard"><text:span text:style-name="T16">RUČAK:<text:s/></text:span><text:span text:style-name="T17">SEKELI GULAŠ S<text:s/></text:span><text:span text:style-name="T18">MESOM, <text:s/>PIRE KRUMPIR, KRUH</text:span></text:p>
      <text:p text:style-name="Standard"><text:span text:style-name="T19">UŽINA 2:<text:s/></text:span><text:span text:style-name="T20">KOLAČ OD MAKA</text:span></text:p>
      <text:p text:style-name="P21"/>
      <text:p text:style-name="P22"/>
      <text:p text:style-name="P23">UTORAK 18.01.2022. br.11</text:p>
      <text:p text:style-name="P24"/>
      <text:p text:style-name="Standard"><text:span text:style-name="T25">DORUČAK:</text:span><text:span text:style-name="T26">RIŽA NA MLIJEKU ILI GRIS</text:span></text:p>
      <text:p text:style-name="Standard"><text:span text:style-name="T27">UŽINA 1:</text:span><text:span text:style-name="T28"><text:s/>VOĆE</text:span></text:p>
      <text:p text:style-name="Standard"><text:span text:style-name="T29">RUČAK:</text:span><text:span text:style-name="T30"><text:s/>PILEĆI UJUŠAK SA POVRĆEM I NOKLECIMA, PALAČINKE</text:span></text:p>
      <text:p text:style-name="Standard"><text:span text:style-name="T31">UŽINA 2:</text:span><text:span text:style-name="T32"><text:s/>KEKSI</text:span></text:p>
      <text:p text:style-name="P33"/>
      <text:p text:style-name="P34">SRIJEDA 19.01.2022. br.12</text:p>
      <text:p text:style-name="P35"/>
      <text:p text:style-name="Standard"><text:span text:style-name="T36">DORUČAK:</text:span><text:span text:style-name="T37"><text:s/>CORNLAKES ILI<text:s/></text:span><text:span text:style-name="T38">ČOKOLADNE KUGLICE, MLIJEKO</text:span></text:p>
      <text:p text:style-name="Standard"><text:span text:style-name="T39">UŽINA 1:</text:span><text:span text:style-name="T40">VOĆE</text:span></text:p>
      <text:p text:style-name="Standard"><text:span text:style-name="T41">RUČAK:<text:s/></text:span><text:span text:style-name="T42">BOLONJEZ UMAK SA TJESTENINOM, CIKLA, KRUH</text:span></text:p>
      <text:p text:style-name="Standard"><text:span text:style-name="T43">UŽINA 2:<text:s/></text:span><text:span text:style-name="T44">JOGURT I SLANCI</text:span></text:p>
      <text:p text:style-name="P45"/>
      <text:p text:style-name="P46"/>
      <text:p text:style-name="P47">ČETVRTAK <text:s/>20.01.2022. br.13</text:p>
      <text:p text:style-name="P48"/>
      <text:p text:style-name="Standard"><text:span text:style-name="T49">DORUČAK:</text:span><text:span text:style-name="T50"><text:s/>POLUBIJELI KRUH, PILEĆA SALAMA, ČAJ</text:span></text:p>
      <text:p text:style-name="Standard"><text:span text:style-name="T51">UŽINA 1:</text:span><text:span text:style-name="T52"><text:s/>VOĆE</text:span></text:p>
      <text:p text:style-name="Standard"><text:span text:style-name="T53">RUČAK:<text:s/></text:span><text:span text:style-name="T54">BISTRA JUHA</text:span><text:span text:style-name="T55">,<text:s/></text:span><text:span text:style-name="T56"><text:s/>POHANA PILETINA , POVRĆE NA LEŠ</text:span><text:span text:style-name="T57">O</text:span></text:p>
      <text:p text:style-name="Standard"><text:span text:style-name="T58">UŽINA 2:<text:s/></text:span><text:span text:style-name="T59">PALENTA SA MLIJEKOM</text:span></text:p>
      <text:p text:style-name="P60"/>
      <text:p text:style-name="P61"/>
      <text:p text:style-name="P62"/>
      <text:p text:style-name="P63">PETAK 21.01.2022. br.14</text:p>
      <text:p text:style-name="P64"/>
      <text:p text:style-name="Standard"><text:span text:style-name="T65">DORUČAK:</text:span><text:span text:style-name="T66"><text:s/>MARGO, MED,KRUH, ČAJ ILI MLIJEKO</text:span></text:p>
      <text:p text:style-name="Standard"><text:span text:style-name="T67">UŽINA 1:<text:s/></text:span><text:span text:style-name="T68">VOĆE ILI KEKSI</text:span></text:p>
      <text:p text:style-name="Standard"><text:span text:style-name="T69">RUČAK:</text:span><text:span text:style-name="T70"><text:s/>BISTRA JUHA SA REZANCIMA, KRPICE SA ZELJEM I SLANINOM<text:s/></text:span></text:p>
      <text:p text:style-name="Standard"><text:span text:style-name="T71">UŽINA 2:</text:span><text:span text:style-name="T72"><text:s/>PITA OD JABUKA</text:span></text:p>
      <text:p text:style-name="P73"/>
      <text:p text:style-name="P74"/>
      <text:p text:style-name="P75"/>
      <text:p text:style-name="P76"/>
      <text:p text:style-name="P77">NAPOMENA: <text:s/></text:p>
      <text:p text:style-name="Standard"><text:span text:style-name="T78"><text:s/></text:span><text:span text:style-name="T79">U NAŠEM VRTIĆU NI<text:s/></text:span><text:span text:style-name="T80">JEDNO JELO <text:s/></text:span><text:span text:style-name="T81">NE<text:s/></text:span><text:span text:style-name="T82">PRIPREMA SE TERMIČKOM OBRADOM U ULJU I MASTIMA.</text:span></text:p>
      <text:p text:style-name="P83">VRTIĆ ZADRŽAVA PRAVO IZMJENE JELOVNIKA U OKVIRU ZADANIH NORMATIVA I VRSTA NAMIRNICA.</text:p>
      <text:p text:style-name="P84"/>
      <text:p text:style-name="P85"/>
      <text:p text:style-name="P86"/>
      <text:p text:style-name="P87"/>
      <text:p text:style-name="P88"/>
      <text:p text:style-name="P89">JELOVNIK IZRADILE:</text:p>
      <text:p text:style-name="P90">VAJDIĆ GORDANA, ZDRAVSTVENA VODITELJICA</text:p>
      <text:p text:style-name="P91">NEVENKA JAKŠIĆ, KUHARICA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03T08:54:00Z</meta:creation-date>
    <dc:date>2022-01-03T12:32:00Z</dc:date>
    <meta:print-date>2022-01-03T12:32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9" meta:character-count="1202" meta:row-count="8" meta:non-whitespace-character-count="1025"/>
  </office:meta>
</office:document-meta>
</file>