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Zadanifontodlomka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Zadanifontodlomka" style:family="text">
      <style:text-properties fo:font-size="13pt" style:font-size-asian="13pt" style:font-size-complex="13pt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T3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Zadanifontodlomka" style:family="text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T35" style:parent-style-name="Zadanifontodlomka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size="13pt" style:font-size-asian="13pt" style:font-size-complex="13pt"/>
    </style:style>
    <style:style style:name="T4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Zadanifontodlomka" style:family="text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Zadanifontodlomka" style:family="text">
      <style:text-properties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T5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Zadanifontodlomka" style:family="text">
      <style:text-properties fo:font-size="13pt" style:font-size-asian="13pt" style:font-size-complex="13pt"/>
    </style:style>
    <style:style style:name="T5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Zadanifontodlomka" style:family="text">
      <style:text-properties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Zadanifontodlomka" style:family="text">
      <style:text-properties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16.08.- 19.08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/>
      <text:p text:style-name="P12">UTORAK 16.08.2022.</text:p>
      <text:p text:style-name="P13"/>
      <text:p text:style-name="Standard"><text:span text:style-name="T14">DORUČAK:</text:span><text:span text:style-name="T15">ČUPAVI SENDVIČ, <text:s/>KAKAO</text:span></text:p>
      <text:p text:style-name="Standard"><text:span text:style-name="T16">UŽINA 1:</text:span><text:span text:style-name="T17"><text:s/>VOĆE</text:span></text:p>
      <text:p text:style-name="Standard"><text:span text:style-name="T18">RUČAK:</text:span><text:span text:style-name="T19"><text:s/>BISTRA JUHA, PIRJANA SVINJETINA, ĐUVEČ S RIŽOM, SEZONSKA SALATA, KRUH</text:span></text:p>
      <text:p text:style-name="Standard"><text:span text:style-name="T20">UŽINA 2:</text:span><text:span text:style-name="T21"><text:s/>PALENTA S MLIJEKOM</text:span></text:p>
      <text:p text:style-name="P22"/>
      <text:p text:style-name="P23">SRIJEDA 17.08.2022.</text:p>
      <text:p text:style-name="P24"/>
      <text:p text:style-name="Standard"><text:span text:style-name="T25">DORUČAK:</text:span><text:span text:style-name="T26"><text:s/>KUKURUZNI KRUH, LINO LADA, ČAJ ILI MLIJEKO</text:span></text:p>
      <text:p text:style-name="Standard"><text:span text:style-name="T27">UŽINA 1:</text:span><text:span text:style-name="T28">VOĆE</text:span></text:p>
      <text:p text:style-name="Standard"><text:span text:style-name="T29">RUČAK:<text:s/></text:span><text:span text:style-name="T30">VARIVO OD KELJA S FAŠIRANCIMA</text:span><text:span text:style-name="T31">, BAKIN KRUH</text:span></text:p>
      <text:p text:style-name="Standard"><text:span text:style-name="T32">UŽINA 2:<text:s/></text:span><text:span text:style-name="T33">ČAJNI KOLUTIĆI <text:s/>i MLIJEKO</text:span></text:p>
      <text:p text:style-name="P34"/>
      <text:p text:style-name="Standard"><text:span text:style-name="T35">ČETVRTAK 18.08.2022.</text:span></text:p>
      <text:p text:style-name="P36"/>
      <text:p text:style-name="Standard"><text:span text:style-name="T37">DORUČAK:<text:s/></text:span><text:span text:style-name="T38">ČOKOLADNE KUGLICE S MLIJEKOM</text:span></text:p>
      <text:p text:style-name="Standard"><text:span text:style-name="T39">UŽINA 1:<text:s/></text:span><text:span text:style-name="T40">VOĆNI MIX</text:span></text:p>
      <text:p text:style-name="Standard"><text:span text:style-name="T41">RUČAK:<text:s/></text:span><text:span text:style-name="T42">PILEĆA JUHA, POHANA PILETINA, P</text:span><text:span text:style-name="T43">OVRĆE NA MASLACU</text:span></text:p>
      <text:p text:style-name="Standard"><text:span text:style-name="T44">UŽINA 2:<text:s/></text:span><text:span text:style-name="T45">SLADOLED</text:span></text:p>
      <text:p text:style-name="P46"/>
      <text:p text:style-name="P47"/>
      <text:p text:style-name="P48">PETAK 19.08.2022.</text:p>
      <text:p text:style-name="P49"/>
      <text:p text:style-name="Standard"><text:span text:style-name="T50">DORUČAK:</text:span><text:span text:style-name="T51"><text:s/></text:span><text:span text:style-name="T52">SIRNI NAMAZ S KUKURUZNIM KRUHOM, ČAJ, MLIJKO</text:span></text:p>
      <text:p text:style-name="Standard"><text:span text:style-name="T53">UŽINA 1:<text:s/></text:span><text:span text:style-name="T54">VOĆE ILI KEKSI</text:span></text:p>
      <text:p text:style-name="Standard"><text:span text:style-name="T55">RUČAK:</text:span><text:span text:style-name="T56"><text:s/>KREM JUHA, PEČENA KAJGANA, PIRE, ŠPINAT</text:span></text:p>
      <text:p text:style-name="Standard"><text:span text:style-name="T57">UŽINA 2:</text:span><text:span text:style-name="T58"><text:s/>VOĆNI JOGURT</text:span></text:p>
      <text:p text:style-name="P59"/>
      <text:p text:style-name="P60">NAPOMENA: <text:s/></text:p>
      <text:p text:style-name="Standard"><text:span text:style-name="T61"><text:s/></text:span><text:span text:style-name="T62">U NAŠEM VRTIĆU NI JEDNO JELO NE PRIPREMA SE TERMIČKOM OBRADOM U ULJU I MASTIMA.</text:span></text:p>
      <text:p text:style-name="Standard"><text:span text:style-name="T63">VRTIĆ ZADRŽAVA PRAVO IZMJENE JELOVNIKA U OKVIRU ZADANIH NORMATIVA I VRSTA NAMIRNICA</text:span>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7-26T11:22:00Z</dc:date>
    <meta:print-date>2022-06-21T07:27:00Z</meta:print-date>
    <meta:template xlink:href="Normal" xlink:type="simple"/>
    <meta:editing-cycles>33</meta:editing-cycles>
    <meta:editing-duration>PT7800S</meta:editing-duration>
    <meta:document-statistic meta:page-count="2" meta:paragraph-count="1" meta:word-count="143" meta:character-count="961" meta:row-count="6" meta:non-whitespace-character-count="819"/>
  </office:meta>
</office:document-meta>
</file>