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043" officeooo:paragraph-rsid="00105043"/>
    </style:style>
    <style:style style:name="P2" style:family="paragraph" style:parent-style-name="Standard">
      <style:paragraph-properties fo:text-align="justify" style:justify-single-word="false"/>
      <style:text-properties officeooo:rsid="00105043" officeooo:paragraph-rsid="00105043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05043" officeooo:paragraph-rsid="00105043" style:font-size-asian="11.3500003814697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502d0" officeooo:paragraph-rsid="001502d0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officeooo:rsid="00105043" officeooo:paragraph-rsid="00105043" style:font-size-asian="11.3500003814697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86ed" officeooo:paragraph-rsid="001086ed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5043" officeooo:paragraph-rsid="00105043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5b45a" officeooo:paragraph-rsid="0015b45a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177df1" officeooo:paragraph-rsid="00177df1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02d0" officeooo:paragraph-rsid="001502d0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3216" officeooo:paragraph-rsid="00153216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22pt" officeooo:rsid="00105043" officeooo:paragraph-rsid="00105043" style:font-size-asian="19.25pt" style:font-size-complex="22pt"/>
    </style:style>
    <style:style style:name="P17" style:family="paragraph" style:parent-style-name="Standard">
      <style:text-properties fo:font-size="22pt" officeooo:rsid="00105043" officeooo:paragraph-rsid="00105043" style:font-size-asian="19.25pt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22pt" officeooo:rsid="0013c32e" officeooo:paragraph-rsid="0013c32e" style:font-size-asian="19.25pt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3c32e" officeooo:paragraph-rsid="0013c32e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21ab82" officeooo:paragraph-rsid="0021ab82" style:font-size-asian="14pt" style:font-size-complex="16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7df1" style:font-weight-asian="normal" style:font-weight-complex="normal"/>
    </style:style>
    <style:style style:name="T4" style:family="text">
      <style:text-properties fo:font-weight="normal" officeooo:rsid="0018baf8" style:font-weight-asian="normal" style:font-weight-complex="normal"/>
    </style:style>
    <style:style style:name="T5" style:family="text">
      <style:text-properties fo:font-weight="normal" officeooo:rsid="001eb839" style:font-weight-asian="normal" style:font-weight-complex="normal"/>
    </style:style>
    <style:style style:name="T6" style:family="text">
      <style:text-properties fo:font-weight="normal" officeooo:rsid="00278216" style:font-weight-asian="normal" style:font-weight-complex="normal"/>
    </style:style>
    <style:style style:name="T7" style:family="text">
      <style:text-properties fo:font-weight="normal" officeooo:rsid="0029394d" style:font-weight-asian="normal" style:font-weight-complex="normal"/>
    </style:style>
    <style:style style:name="T8" style:family="text">
      <style:text-properties fo:font-weight="normal" officeooo:rsid="002b621a" style:font-weight-asian="normal" style:font-weight-complex="normal"/>
    </style:style>
    <style:style style:name="T9" style:family="text">
      <style:text-properties fo:font-weight="normal" officeooo:rsid="002c10eb" style:font-weight-asian="normal" style:font-weight-complex="normal"/>
    </style:style>
    <style:style style:name="T10" style:family="text">
      <style:text-properties fo:font-weight="normal" officeooo:rsid="00315821" style:font-weight-asian="normal" style:font-weight-complex="normal"/>
    </style:style>
    <style:style style:name="T11" style:family="text">
      <style:text-properties fo:font-weight="normal" officeooo:rsid="00324d78" style:font-weight-asian="normal" style:font-weight-complex="normal"/>
    </style:style>
    <style:style style:name="T12" style:family="text">
      <style:text-properties fo:font-weight="normal" officeooo:rsid="0032ca02" style:font-weight-asian="normal" style:font-weight-complex="normal"/>
    </style:style>
    <style:style style:name="T13" style:family="text">
      <style:text-properties fo:font-weight="normal" officeooo:rsid="0035abd4" style:font-weight-asian="normal" style:font-weight-complex="normal"/>
    </style:style>
    <style:style style:name="T14" style:family="text">
      <style:text-properties fo:font-weight="normal" officeooo:rsid="00370932" style:font-weight-asian="normal" style:font-weight-complex="normal"/>
    </style:style>
    <style:style style:name="T15" style:family="text">
      <style:text-properties fo:font-weight="normal" officeooo:rsid="003725cc" style:font-weight-asian="normal" style:font-weight-complex="normal"/>
    </style:style>
    <style:style style:name="T16" style:family="text">
      <style:text-properties fo:font-weight="normal" officeooo:rsid="0037f49d" style:font-weight-asian="normal" style:font-weight-complex="normal"/>
    </style:style>
    <style:style style:name="T17" style:family="text">
      <style:text-properties fo:font-size="18pt" style:font-size-asian="15.75pt" style:font-size-complex="18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153216" style:font-weight-asian="normal" style:font-weight-complex="normal"/>
    </style:style>
    <style:style style:name="T21" style:family="text">
      <style:text-properties style:text-underline-style="none" fo:font-weight="normal" officeooo:rsid="0021f47d" style:font-weight-asian="normal" style:font-weight-complex="normal"/>
    </style:style>
    <style:style style:name="T22" style:family="text">
      <style:text-properties style:text-underline-style="none" officeooo:rsid="00153216"/>
    </style:style>
    <style:style style:name="T23" style:family="text">
      <style:text-properties officeooo:rsid="0015b45a"/>
    </style:style>
    <style:style style:name="T24" style:family="text">
      <style:text-properties officeooo:rsid="00194820"/>
    </style:style>
    <style:style style:name="T25" style:family="text">
      <style:text-properties officeooo:rsid="0032ca02"/>
    </style:style>
    <style:style style:name="T26" style:family="text">
      <style:text-properties officeooo:rsid="0035abd4"/>
    </style:style>
    <style:style style:name="T27" style:family="text">
      <style:text-properties officeooo:rsid="00372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JEČJI VRTIĆ JUREK</text:p>
      <text:p text:style-name="P17"/>
      <text:p text:style-name="P18">TJEDNI JELOVNIK</text:p>
      <text:p text:style-name="P19">ZA VRTIĆ I JASLICE</text:p>
      <text:p text:style-name="P20"><text:span text:style-name="T25">1</text:span><text:span text:style-name="T27">6.05</text:span>.2022.- <text:span text:style-name="T26">2</text:span><text:span text:style-name="T27">0.05</text:span>.2022.</text:p>
      <text:p text:style-name="P2"><text:span text:style-name="T1"><text:s text:c="34"/></text:span><text:span text:style-name="T17"><text:s text:c="3"/></text:span></text:p>
      <text:p text:style-name="P16"/>
      <text:p text:style-name="P3"/>
      <text:p text:style-name="P12"/>
      <text:p text:style-name="P5">P<text:span text:style-name="T23">ONEDJELJAK</text:span> <text:span text:style-name="T27">16.05</text:span><text:span text:style-name="T26">.2022.</text:span></text:p>
      <text:p text:style-name="P9"/>
      <text:p text:style-name="P10">DORUČAK: <text:span text:style-name="T8">KRUH, MARGO, MARMELADA , ČAJ ILI MLIJEKO</text:span></text:p>
      <text:p text:style-name="P10">UŽINA 1:<text:span text:style-name="T2"> VOĆ</text:span><text:span text:style-name="T8">E</text:span></text:p>
      <text:p text:style-name="P9">RUČAK: <text:span text:style-name="T12">JEČMENA KAŠA SA GRAHORICAMA I SVINJETINOM, KRUH</text:span></text:p>
      <text:p text:style-name="P10">UŽINA 2: <text:span text:style-name="T12">BUHTLE</text:span></text:p>
      <text:p text:style-name="P8"/>
      <text:p text:style-name="P13"/>
      <text:p text:style-name="P4"><text:span text:style-name="T24">UTORAK</text:span> <text:span text:style-name="T25">1</text:span><text:span text:style-name="T27">7.05</text:span><text:span text:style-name="T26">.2022.</text:span></text:p>
      <text:p text:style-name="P4"/>
      <text:p text:style-name="P8">DORUČAK:<text:span text:style-name="T9">ČUPAVI SENDVIČ, <text:s/>KAKAO</text:span></text:p>
      <text:p text:style-name="P8">UŽINA 1:<text:span text:style-name="T2"> VOĆE </text:span></text:p>
      <text:p text:style-name="P8">RUČAK:<text:span text:style-name="T2"> </text:span><text:span text:style-name="T9">JUNEĆI SAFT SA </text:span><text:span text:style-name="T12">OKRUGLICAMA OD KRUHA</text:span><text:span text:style-name="T9">, SEZONSKA SALATA, KRUH</text:span></text:p>
      <text:p text:style-name="P11">UŽINA 2:<text:span text:style-name="T2"> </text:span><text:span text:style-name="T13">PALENTA SA MLIJEKOM</text:span></text:p>
      <text:p text:style-name="P13"/>
      <text:p text:style-name="P4"><text:span text:style-name="T24">SRIJEDA </text:span><text:span text:style-name="T27">18.05</text:span><text:span text:style-name="T26">.2022.</text:span></text:p>
      <text:p text:style-name="P4"/>
      <text:p text:style-name="P8">DORUČAK:<text:span text:style-name="T2"> </text:span><text:span text:style-name="T7">KUKURUZNI</text:span><text:span text:style-name="T6"> KRUH, </text:span><text:span text:style-name="T13">LINO LADA,</text:span><text:span text:style-name="T6"> ČAJ ILI MLIJEKO</text:span></text:p>
      <text:p text:style-name="P8">UŽINA 1:<text:span text:style-name="T2">VOĆE</text:span></text:p>
      <text:p text:style-name="P8">RUČAK: <text:span text:style-name="T9">MESNE OKRUGLICE U UMAKU OD RAJČICE, PIRE KRUMPIR</text:span></text:p>
      <text:p text:style-name="P8">UŽINA 2: <text:span text:style-name="T12">MRAMORNI KOLAČ</text:span></text:p>
      <text:p text:style-name="P4"/>
      <text:p text:style-name="P13"/>
      <text:p text:style-name="P4">ČETVRTAK <text:s/><text:span text:style-name="T27">19.05</text:span><text:span text:style-name="T26">.2022.</text:span></text:p>
      <text:p text:style-name="P4"/>
      <text:p text:style-name="P8">DORUČAK:<text:span text:style-name="T2"> </text:span><text:span text:style-name="T5">POLUBIJELI KRUH, </text:span><text:span text:style-name="T8">PAŠTETA OD TUNE, ČAJ</text:span></text:p>
      <text:p text:style-name="P8">UŽINA 1:<text:span text:style-name="T2"> </text:span><text:span text:style-name="T3">VOĆE</text:span></text:p>
      <text:p text:style-name="P8">RUČAK:<text:span text:style-name="T2"> </text:span><text:span text:style-name="T11">PILEĆI UJUŠAK</text:span><text:span text:style-name="T9">,</text:span><text:span text:style-name="T10"> POLUBIJELI KRUH, </text:span><text:span text:style-name="T14">ŠTRUDLA OD SIRA</text:span></text:p>
      <text:p text:style-name="P8">UŽINA 2: <text:span text:style-name="T15">VOĆNI JOGURT</text:span></text:p>
      <text:p text:style-name="P13"/>
      <text:p text:style-name="P13"/>
      <text:p text:style-name="P13"/>
      <text:p text:style-name="P4">PETAK <text:span text:style-name="T26">2</text:span><text:span text:style-name="T27">0.05</text:span><text:span text:style-name="T26">.2022.</text:span></text:p>
      <text:p text:style-name="P4"/>
      <text:p text:style-name="P8">DORUČAK:<text:span text:style-name="T2"> </text:span><text:span text:style-name="T16">ZOBENA KAŠA SA MEDOM I MLIJEKOM</text:span></text:p>
      <text:p text:style-name="P8"><text:soft-page-break/>UŽINA 1: <text:span text:style-name="T2">VOĆE </text:span><text:span text:style-name="T4">ILI KEKSI</text:span></text:p>
      <text:p text:style-name="P8">RUČAK:<text:span text:style-name="T2"> </text:span><text:span text:style-name="T8">BISTRA JUHA </text:span><text:span text:style-name="T16">SA ZVJEZDICAMA, KRPICE SA ZELJEM I HAMBURGER ŠPEKOM</text:span></text:p>
      <text:p text:style-name="P8">UŽINA 2:<text:span text:style-name="T2"> </text:span><text:span text:style-name="T16">MUFFIN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NAPOMENA: <text:s/></text:p>
      <text:p text:style-name="P6"><text:span text:style-name="T18"><text:s/></text:span><text:span text:style-name="T20">U NAŠEM VRTIĆU </text:span><text:span text:style-name="T21">NI JEDNO JELO SE </text:span><text:span text:style-name="T19"><text:s/></text:span><text:span text:style-name="T22">NE </text:span><text:span text:style-name="T19">PRIPREMA TERMIČKOM OBRADOM U ULJU I MASTIMA. </text:span></text:p>
      <text:p text:style-name="P6"><text:span text:style-name="T19">VRTIĆ ZADRŽAVA PRAVO IZMJENE JELOVNIKA </text:span><text:span text:style-name="T20">U OKVIRU ZADANIH NORMATIVA I VRSTA NAMIRNICA.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JELOVNIK IZRADILE:</text:p>
      <text:p text:style-name="P15">VAJDIĆ GORDANA, ZDRAVSTVENA VODITELJICA</text:p>
      <text:p text:style-name="P15">NEVENKA JAKŠIĆ, KUHARICA</text:p>
      <text:p text:style-name="P14"/>
      <text:p text:style-name="P14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8:54:38.764000000</meta:creation-date>
    <dc:date>2022-04-26T13:22:06.163000000</dc:date>
    <meta:editing-duration>PT1H36M7S</meta:editing-duration>
    <meta:editing-cycles>24</meta:editing-cycles>
    <meta:generator>LibreOffice/7.0.1.2$Windows_X86_64 LibreOffice_project/7cbcfc562f6eb6708b5ff7d7397325de9e764452</meta:generator>
    <meta:print-date>2021-11-04T09:43:47.857000000</meta:print-date>
    <meta:document-statistic meta:table-count="0" meta:image-count="0" meta:object-count="0" meta:page-count="2" meta:paragraph-count="37" meta:word-count="172" meta:character-count="1161" meta:non-whitespace-character-count="978"/>
  </office:meta>
</office:document-meta>
</file>