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T7" style:parent-style-name="Zadanifontodlomka" style:family="text">
      <style:text-properties fo:font-size="22pt" style:font-size-asian="22pt" style:font-size-complex="22pt"/>
    </style:style>
    <style:style style:name="T8" style:parent-style-name="Zadanifontodlomka" style:family="text">
      <style:text-properties fo:font-size="18pt" style:font-size-asian="18pt" style:font-size-complex="18pt"/>
    </style:style>
    <style:style style:name="P9" style:parent-style-name="Standard" style:family="paragraph">
      <style:paragraph-properties fo:text-align="justify"/>
      <style:text-properties fo:font-size="22pt" style:font-size-asian="22pt" style:font-size-complex="22pt"/>
    </style:style>
    <style:style style:name="P10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Zadanifontodlomka" style:family="text">
      <style:text-properties fo:font-size="13pt" style:font-size-asian="13pt" style:font-size-complex="13pt"/>
    </style:style>
    <style:style style:name="T1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Zadanifontodlomka" style:family="text">
      <style:text-properties fo:font-size="13pt" style:font-size-asian="13pt" style:font-size-complex="13pt"/>
    </style:style>
    <style:style style:name="T1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Zadanifontodlomka" style:family="text">
      <style:text-properties fo:font-size="13pt" style:font-size-asian="13pt" style:font-size-complex="13pt"/>
    </style:style>
    <style:style style:name="T20" style:parent-style-name="Zadanifontodlomka" style:family="text">
      <style:text-properties fo:font-size="13pt" style:font-size-asian="13pt" style:font-size-complex="13pt"/>
    </style:style>
    <style:style style:name="T2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Zadanifontodlomka" style:family="text">
      <style:text-properties fo:font-size="13pt" style:font-size-asian="13pt" style:font-size-complex="13pt"/>
    </style:style>
    <style:style style:name="P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Zadanifontodlomka" style:family="text">
      <style:text-properties fo:font-size="13pt" style:font-size-asian="13pt" style:font-size-complex="13pt"/>
    </style:style>
    <style:style style:name="T29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Zadanifontodlomka" style:family="text">
      <style:text-properties fo:font-size="13pt" style:font-size-asian="13pt" style:font-size-complex="13pt"/>
    </style:style>
    <style:style style:name="T3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2" style:parent-style-name="Zadanifontodlomka" style:family="text">
      <style:text-properties fo:font-size="13pt" style:font-size-asian="13pt" style:font-size-complex="13pt"/>
    </style:style>
    <style:style style:name="T33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4" style:parent-style-name="Zadanifontodlomka" style:family="text">
      <style:text-properties fo:font-size="13pt" style:font-size-asian="13pt" style:font-size-complex="13pt"/>
    </style:style>
    <style:style style:name="T35" style:parent-style-name="Zadanifontodlomka" style:family="text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0" style:parent-style-name="Zadanifontodlomka" style:family="text">
      <style:text-properties fo:font-size="13pt" style:font-size-asian="13pt" style:font-size-complex="13pt"/>
    </style:style>
    <style:style style:name="T41" style:parent-style-name="Zadanifontodlomka" style:family="text">
      <style:text-properties fo:font-size="13pt" style:font-size-asian="13pt" style:font-size-complex="13pt"/>
    </style:style>
    <style:style style:name="T42" style:parent-style-name="Zadanifontodlomka" style:family="text">
      <style:text-properties fo:font-size="13pt" style:font-size-asian="13pt" style:font-size-complex="13pt"/>
    </style:style>
    <style:style style:name="T43" style:parent-style-name="Zadanifontodlomka" style:family="text">
      <style:text-properties fo:font-size="13pt" style:font-size-asian="13pt" style:font-size-complex="13pt"/>
    </style:style>
    <style:style style:name="T4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5" style:parent-style-name="Zadanifontodlomka" style:family="text">
      <style:text-properties fo:font-size="13pt" style:font-size-asian="13pt" style:font-size-complex="13pt"/>
    </style:style>
    <style:style style:name="T4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7" style:parent-style-name="Zadanifontodlomka" style:family="text">
      <style:text-properties fo:font-size="13pt" style:font-size-asian="13pt" style:font-size-complex="13pt"/>
    </style:style>
    <style:style style:name="T4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9" style:parent-style-name="Zadanifontodlomka" style:family="text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5" style:parent-style-name="Zadanifontodlomka" style:family="text">
      <style:text-properties fo:font-size="13pt" style:font-size-asian="13pt" style:font-size-complex="13pt"/>
    </style:style>
    <style:style style:name="T5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7" style:parent-style-name="Zadanifontodlomka" style:family="text">
      <style:text-properties fo:font-size="13pt" style:font-size-asian="13pt" style:font-size-complex="13pt"/>
    </style:style>
    <style:style style:name="T5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9" style:parent-style-name="Zadanifontodlomka" style:family="text">
      <style:text-properties fo:font-size="13pt" style:font-size-asian="13pt" style:font-size-complex="13pt"/>
    </style:style>
    <style:style style:name="T60" style:parent-style-name="Zadanifontodlomka" style:family="text">
      <style:text-properties fo:font-size="13pt" style:font-size-asian="13pt" style:font-size-complex="13pt"/>
    </style:style>
    <style:style style:name="T6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2" style:parent-style-name="Zadanifontodlomka" style:family="text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9" style:parent-style-name="Zadanifontodlomka" style:family="text">
      <style:text-properties fo:font-size="13pt" style:font-size-asian="13pt" style:font-size-complex="13pt"/>
    </style:style>
    <style:style style:name="T70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71" style:parent-style-name="Zadanifontodlomka" style:family="text">
      <style:text-properties fo:font-size="13pt" style:font-size-asian="13pt" style:font-size-complex="13pt"/>
    </style:style>
    <style:style style:name="T72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73" style:parent-style-name="Zadanifontodlomka" style:family="text">
      <style:text-properties fo:font-size="13pt" style:font-size-asian="13pt" style:font-size-complex="13pt"/>
    </style:style>
    <style:style style:name="T7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75" style:parent-style-name="Zadanifontodlomka" style:family="text">
      <style:text-properties fo:font-size="13pt" style:font-size-asian="13pt" style:font-size-complex="13pt"/>
    </style:style>
    <style:style style:name="T76" style:parent-style-name="Zadanifontodlomka" style:family="text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85" style:parent-style-name="Zadanifontodlomka" style:family="text">
      <style:text-properties fo:font-size="13pt" style:font-size-asian="13pt" style:font-size-complex="13pt"/>
    </style:style>
    <style:style style:name="T86" style:parent-style-name="Zadanifontodlomka" style:family="text">
      <style:text-properties fo:font-size="13pt" style:font-size-asian="13pt" style:font-size-complex="13pt"/>
    </style:style>
    <style:style style:name="T87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88" style:parent-style-name="Zadanifontodlomka" style:family="text">
      <style:text-properties fo:font-size="13pt" style:font-size-asian="13pt" style:font-size-complex="13pt"/>
    </style:style>
    <style:style style:name="T89" style:parent-style-name="Zadanifontodlomka" style:family="text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/>
    </style:style>
    <style:style style:name="P95" style:parent-style-name="Standard" style:family="paragraph">
      <style:text-properties fo:font-size="13pt" style:font-size-asian="13pt" style:font-size-complex="13pt"/>
    </style:style>
    <style:style style:name="P96" style:parent-style-name="Standard" style:family="paragraph">
      <style:text-properties fo:font-size="13pt" style:font-size-asian="13pt" style:font-size-complex="13pt"/>
    </style:style>
    <style:style style:name="P97" style:parent-style-name="Standard" style:family="paragraph">
      <style:text-properties fo:font-size="13pt" style:font-size-asian="13pt" style:font-size-complex="13pt"/>
    </style:style>
    <style:style style:name="P98" style:parent-style-name="Standard" style:family="paragraph">
      <style:text-properties fo:font-size="13pt" style:font-size-asian="13pt" style:font-size-complex="13pt"/>
    </style:style>
    <style:style style:name="P99" style:parent-style-name="Standard" style:family="paragraph">
      <style:text-properties fo:font-size="13pt" style:font-size-asian="13pt" style:font-size-complex="13pt"/>
    </style:style>
    <style:style style:name="P100" style:parent-style-name="Standard" style:family="paragraph">
      <style:text-properties fo:font-size="13pt" style:font-size-asian="13pt" style:font-size-complex="13pt"/>
    </style:style>
    <style:style style:name="P101" style:parent-style-name="Standard" style:family="paragraph">
      <style:text-properties fo:font-size="13pt" style:font-size-asian="13pt" style:font-size-complex="13pt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4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DJEČJI VRTIĆ JUREK</text:p>
      <text:p text:style-name="P2"/>
      <text:p text:style-name="P3">TJEDNI JELOVNIK</text:p>
      <text:p text:style-name="P4">ZA VRTIĆ I JASLICE</text:p>
      <text:p text:style-name="P5">14.03.2022.- 18.03.2022.</text:p>
      <text:p text:style-name="P6"><text:span text:style-name="T7"><text:s text:c="34"/></text:span><text:span text:style-name="T8"><text:s text:c="3"/></text:span></text:p>
      <text:p text:style-name="P9"/>
      <text:p text:style-name="P10"/>
      <text:p text:style-name="P11"/>
      <text:p text:style-name="P12">PONEDJELJAK 14.03.2022. br.50</text:p>
      <text:p text:style-name="P13"/>
      <text:p text:style-name="Standard"><text:span text:style-name="T14">DORUČAK:<text:s/></text:span><text:span text:style-name="T15">KRUH, MARGO, MARMELADA , ČAJ ILI MLIJEKO</text:span></text:p>
      <text:p text:style-name="Standard"><text:span text:style-name="T16">UŽINA 1:</text:span><text:span text:style-name="T17"><text:s/>VOĆE</text:span></text:p>
      <text:p text:style-name="Standard"><text:span text:style-name="T18">RUČAK:<text:s/></text:span><text:span text:style-name="T19">JEČMENA<text:s/></text:span><text:span text:style-name="T20">KAŠA S GRAHORICAMA I SVINJETINOM, KRUH</text:span></text:p>
      <text:p text:style-name="Standard"><text:span text:style-name="T21">UŽINA 2:<text:s/></text:span><text:span text:style-name="T22">BUHTLE</text:span></text:p>
      <text:p text:style-name="P23"/>
      <text:p text:style-name="P24"/>
      <text:p text:style-name="P25">UTORAK 15.03.2022. br.51</text:p>
      <text:p text:style-name="P26"/>
      <text:p text:style-name="Standard"><text:span text:style-name="T27">DORUČAK:</text:span><text:span text:style-name="T28">ČUPAVI SENDVIČ, <text:s/>KAKAO</text:span></text:p>
      <text:p text:style-name="Standard"><text:span text:style-name="T29">UŽINA 1:</text:span><text:span text:style-name="T30"><text:s/>VOĆE</text:span></text:p>
      <text:p text:style-name="Standard"><text:span text:style-name="T31">RUČAK:</text:span><text:span text:style-name="T32"><text:s/>JUNEĆI SAFT S OKRUGLICAMA OD KRUHA, SEZONSKA SALATA, KRUH</text:span></text:p>
      <text:p text:style-name="Standard"><text:span text:style-name="T33">UŽINA 2:</text:span><text:span text:style-name="T34"><text:s/>KEKSI</text:span><text:span text:style-name="T35"><text:s/>i MLIJEKO</text:span></text:p>
      <text:p text:style-name="P36"/>
      <text:p text:style-name="P37">SRIJEDA 16.03.2022. br.52</text:p>
      <text:p text:style-name="P38"/>
      <text:p text:style-name="Standard"><text:span text:style-name="T39">DORUČAK:</text:span><text:span text:style-name="T40"><text:s/></text:span><text:span text:style-name="T41">KUKURUZNI KRUH</text:span><text:span text:style-name="T42"><text:s/>I LINOLADA</text:span><text:span text:style-name="T43">, ČAJ ILI MLIJEKO</text:span></text:p>
      <text:p text:style-name="Standard"><text:span text:style-name="T44">UŽINA 1:</text:span><text:span text:style-name="T45">VOĆE</text:span></text:p>
      <text:p text:style-name="Standard"><text:span text:style-name="T46">RUČAK:<text:s/></text:span><text:span text:style-name="T47">MESNE OKRUGLICE U UMAKU OD RAJČICE, PIRE KRUMPIR</text:span></text:p>
      <text:p text:style-name="Standard"><text:span text:style-name="T48">UŽINA 2:<text:s/></text:span><text:span text:style-name="T49">MRAMORNI KOLAČ</text:span></text:p>
      <text:p text:style-name="P50"/>
      <text:p text:style-name="P51"/>
      <text:p text:style-name="P52">ČETVRTAK <text:s/>17.03.2022. br.53</text:p>
      <text:p text:style-name="P53"/>
      <text:p text:style-name="Standard"><text:span text:style-name="T54">DORUČAK:</text:span><text:span text:style-name="T55"><text:s/>POLUBIJELI KRUH, PAŠTETA OD TUNE, ČAJ</text:span></text:p>
      <text:p text:style-name="Standard"><text:span text:style-name="T56">UŽINA 1:</text:span><text:span text:style-name="T57"><text:s/>VOĆE</text:span></text:p>
      <text:p text:style-name="Standard"><text:span text:style-name="T58">RUČAK:</text:span><text:span text:style-name="T59"><text:s/>PILEĆI UJUŠAK, PALA</text:span><text:span text:style-name="T60">ČINKE S LINOLADOM, POLUBIJELI KRUH</text:span></text:p>
      <text:p text:style-name="Standard"><text:span text:style-name="T61">UŽINA 2:<text:s/></text:span><text:span text:style-name="T62">VOĆNI JOGURT</text:span></text:p>
      <text:p text:style-name="P63"/>
      <text:p text:style-name="P64"/>
      <text:p text:style-name="P65"/>
      <text:p text:style-name="P66">PETAK 18.03.2022. br.54</text:p>
      <text:p text:style-name="P67"/>
      <text:p text:style-name="Standard"><text:span text:style-name="T68">DORUČAK:</text:span><text:span text:style-name="T69"><text:s/>PALENTA S BIJELOM KAVOM</text:span></text:p>
      <text:p text:style-name="Standard"><text:span text:style-name="T70">UŽINA 1:<text:s/></text:span><text:span text:style-name="T71">VOĆE ILI KEKSI</text:span></text:p>
      <text:p text:style-name="Standard"><text:span text:style-name="T72">RUČAK:</text:span><text:span text:style-name="T73"><text:s/>BISTRA JUHA , TUNA U BIJELOM UMAKU, TJESTENINA</text:span></text:p>
      <text:p text:style-name="Standard"><text:span text:style-name="T74">UŽINA 2:</text:span><text:span text:style-name="T75"><text:s/></text:span><text:span text:style-name="T76">VOĆNI KOLAČ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>NAPOMENA: <text:s/></text:p>
      <text:p text:style-name="Standard"><text:span text:style-name="T84"><text:s/></text:span><text:span text:style-name="T85">U NAŠEM<text:s/></text:span><text:span text:style-name="T86">VRTIĆU NI JEDNO JELO<text:s/></text:span><text:span text:style-name="T87">NE<text:s/></text:span><text:span text:style-name="T88">PRIPREMA SE TERMIČKOM OBRADOM U ULJU I MASTIMA.</text:span></text:p>
      <text:p text:style-name="Standard"><text:span text:style-name="T89">VRTIĆ ZADRŽAVA PRAVO IZMJENE JELOVNIKA U OKVIRU ZADANIH NORMATIVA I VRSTA NAMIRNICA.</text:span></text:p>
      <text:p text:style-name="P90"><text:s/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JELOVNIK IZRADILE:</text:p>
      <text:p text:style-name="P99">VAJDIĆ GORDANA, ZDRAVSTVENA VODITELJICA</text:p>
      <text:p text:style-name="P100">NEVENKA JAKŠIĆ,<text:s/>KUHARICA</text:p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2-02-24T07:33:00Z</meta:creation-date>
    <dc:date>2022-03-10T13:18:00Z</dc:date>
    <meta:print-date>2021-11-04T09:43:00Z</meta:print-date>
    <meta:template xlink:href="Normal" xlink:type="simple"/>
    <meta:editing-cycles>5</meta:editing-cycles>
    <meta:editing-duration>PT180S</meta:editing-duration>
    <meta:document-statistic meta:page-count="1" meta:paragraph-count="2" meta:word-count="184" meta:character-count="1236" meta:row-count="8" meta:non-whitespace-character-count="1054"/>
  </office:meta>
</office:document-meta>
</file>