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T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T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T81" style:parent-style-name="Zadanifontodlomka" style:family="text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14.02.2022.- 18.02.2022.</text:p>
      <text:p text:style-name="P6"><text:s text:c="37"/></text:p>
      <text:p text:style-name="P7"/>
      <text:p text:style-name="P8"/>
      <text:p text:style-name="P9"/>
      <text:p text:style-name="P10">PONEDJELJAK 14.02.2022. br.30</text:p>
      <text:p text:style-name="P11"/>
      <text:p text:style-name="Standard"><text:span text:style-name="T12">DORUČAK:<text:s/></text:span><text:span text:style-name="T13">GRIZ NA MLIJEKU SA POSIPOM OD KAKA-A</text:span></text:p>
      <text:p text:style-name="Standard"><text:span text:style-name="T14">UŽINA 1:</text:span><text:span text:style-name="T15">VOĆE</text:span></text:p>
      <text:p text:style-name="Standard"><text:span text:style-name="T16">RUČAK:</text:span><text:span text:style-name="T17"><text:s text:c="2"/>BISTRA JUHA,<text:s/></text:span><text:span text:style-name="T18">POHANI PILEĆI FILE, CIKLA SALATA</text:span></text:p>
      <text:p text:style-name="Standard"><text:span text:style-name="T19">UŽINA 2:<text:s/></text:span><text:span text:style-name="T20">MAK KOLAČ</text:span></text:p>
      <text:p text:style-name="P21"/>
      <text:p text:style-name="P22"/>
      <text:p text:style-name="P23">UTORAK 15.02.2022. br.31</text:p>
      <text:p text:style-name="P24"/>
      <text:p text:style-name="Standard"><text:span text:style-name="T25">DORUČAK:</text:span><text:span text:style-name="T26">KRUH, MLIJEČNI NAMAZ, ČAJ ILI MLIJEKO</text:span></text:p>
      <text:p text:style-name="Standard"><text:span text:style-name="T27">UŽINA 1:</text:span><text:span text:style-name="T28"><text:s/>VOĆE</text:span></text:p>
      <text:p text:style-name="Standard"><text:span text:style-name="T29">RUČAK:</text:span><text:span text:style-name="T30"><text:s/>VARIVO GRAŠAK SA MRKVOM ,KRUMPIROM I NOKLICAMA I JUNETINOM<text:s/></text:span></text:p>
      <text:p text:style-name="Standard"><text:span text:style-name="T31">UŽINA 2:</text:span><text:span text:style-name="T32"><text:s/>SAVIJAČA OD JABUKA</text:span></text:p>
      <text:p text:style-name="P33"/>
      <text:p text:style-name="P34">SRIJEDA<text:s/>16.02.2022. br.32</text:p>
      <text:p text:style-name="P35"/>
      <text:p text:style-name="Standard"><text:span text:style-name="T36">DORUČAK:</text:span><text:span text:style-name="T37"><text:s/>KUKURUZNI KRUH, MASLAC, MED, ČAJ ILI MLIJEKO</text:span></text:p>
      <text:p text:style-name="Standard"><text:span text:style-name="T38">UŽINA 1:</text:span><text:span text:style-name="T39">VOĆE</text:span></text:p>
      <text:p text:style-name="Standard"><text:span text:style-name="T40">RUČAK:<text:s/></text:span><text:span text:style-name="T41">BOLONJEZ UMAK, TJESTENINA, SALATA</text:span></text:p>
      <text:p text:style-name="Standard"><text:span text:style-name="T42">UŽINA 2:<text:s/></text:span><text:span text:style-name="T43">KEKSI I MLIJEKO</text:span></text:p>
      <text:p text:style-name="P44"/>
      <text:p text:style-name="P45"/>
      <text:p text:style-name="P46">ČETVRTAK <text:s/>17.02.2022. br.33</text:p>
      <text:p text:style-name="P47"/>
      <text:p text:style-name="Standard"><text:span text:style-name="T48">DORUČAK:</text:span><text:span text:style-name="T49"><text:s/>ČOKOLADNE KUGLICE S MLIJEKOM</text:span></text:p>
      <text:p text:style-name="Standard"><text:span text:style-name="T50">UŽINA 1:</text:span><text:span text:style-name="T51"><text:s/>VOĆE</text:span></text:p>
      <text:p text:style-name="Standard"><text:span text:style-name="T52">RUČAK:</text:span><text:span text:style-name="T53"><text:s/>BISTRA<text:s/></text:span><text:span text:style-name="T54">JUHA, FRANCUSKI KRUMPIR, SALATA</text:span></text:p>
      <text:p text:style-name="Standard"><text:span text:style-name="T55">UŽINA 2:<text:s/></text:span><text:span text:style-name="T56">PALAČINKE SA LINOLADOM</text:span></text:p>
      <text:p text:style-name="P57"/>
      <text:p text:style-name="P58"/>
      <text:p text:style-name="P59"/>
      <text:p text:style-name="P60">PETAK 18.02.2022. br.34</text:p>
      <text:p text:style-name="P61"/>
      <text:p text:style-name="Standard"><text:span text:style-name="T62">DORUČAK:</text:span><text:span text:style-name="T63"><text:s/>ČUPAVI SENDVIČ</text:span></text:p>
      <text:p text:style-name="Standard"><text:span text:style-name="T64">UŽINA 1:<text:s/></text:span><text:span text:style-name="T65">VOĆE ILI KEKSI</text:span></text:p>
      <text:p text:style-name="Standard"><text:span text:style-name="T66">RUČAK:</text:span><text:span text:style-name="T67"><text:s/>KREM JUHA OD CVJETAČE, KRPICE SA ZELJEM I HAMBURGER ŠPEKOM</text:span></text:p>
      <text:p text:style-name="Standard"><text:span text:style-name="T68">UŽINA 2:</text:span><text:span text:style-name="T69"><text:s/>PUDING OD ČOKOLADE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NAPOMENA: <text:s/></text:p>
      <text:p text:style-name="Standard"><text:span text:style-name="T77"><text:s/></text:span><text:span text:style-name="T78">U NAŠEM VRTIĆU NI JEDNO JELO <text:s/></text:span><text:span text:style-name="T79">NE<text:s/></text:span><text:span text:style-name="T80">PRIPREMA <text:s/>SE TERMIČKOM OBRADOM U ULJU I MASTIMA.</text:span></text:p>
      <text:p text:style-name="Standard"><text:span text:style-name="T81">VRTIĆ ZADRŽAVA PRAVO IZMJENE JELOVNIKA U OKVIRU ZADANIH NORMATIVA I VRSTA NAMIRNICA.</text:span></text:p>
      <text:p text:style-name="P82">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JELOVNIK IZRADILE:</text:p>
      <text:p text:style-name="P91">VAJDIĆ GORDANA, ZDRAVSTVENA VODITELJICA</text:p>
      <text:p text:style-name="P92">NEVENKA<text:s/>JAKŠIĆ, KUHARICA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28T12:16:00Z</meta:creation-date>
    <dc:date>2022-02-04T06:20:00Z</dc:date>
    <meta:print-date>2021-11-04T09:43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85" meta:character-count="1240" meta:row-count="8" meta:non-whitespace-character-count="1057"/>
  </office:meta>
</office:document-meta>
</file>