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Zadanifontodlomka" style:family="text">
      <style:text-properties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size="13pt" style:font-size-asian="13pt" style:font-size-complex="13pt"/>
    </style:style>
    <style:style style:name="T1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Zadanifontodlomka" style:family="text">
      <style:text-properties fo:font-size="13pt" style:font-size-asian="13pt" style:font-size-complex="13pt"/>
    </style:style>
    <style:style style:name="T2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T2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Zadanifontodlomka" style:family="text">
      <style:text-properties fo:font-size="13pt" style:font-size-asian="13pt" style:font-size-complex="13pt"/>
    </style:style>
    <style:style style:name="T3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Zadanifontodlomka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Zadanifontodlomka" style:family="text">
      <style:text-properties fo:font-size="13pt" style:font-size-asian="13pt" style:font-size-complex="13pt"/>
    </style:style>
    <style:style style:name="T37" style:parent-style-name="Zadanifontodlomka" style:family="text">
      <style:text-properties fo:font-size="13pt" style:font-size-asian="13pt" style:font-size-complex="13pt"/>
    </style:style>
    <style:style style:name="T3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Zadanifontodlomka" style:family="text">
      <style:text-properties fo:font-size="13pt" style:font-size-asian="13pt" style:font-size-complex="13pt"/>
    </style:style>
    <style:style style:name="T4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Zadanifontodlomka" style:family="text">
      <style:text-properties fo:font-size="13pt" style:font-size-asian="13pt" style:font-size-complex="13pt"/>
    </style:style>
    <style:style style:name="T4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Zadanifontodlomka" style:family="text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Zadanifontodlomka" style:family="text">
      <style:text-properties fo:font-size="13pt" style:font-size-asian="13pt" style:font-size-complex="13pt"/>
    </style:style>
    <style:style style:name="T4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Zadanifontodlomka" style:family="text">
      <style:text-properties fo:font-size="13pt" style:font-size-asian="13pt" style:font-size-complex="13pt"/>
    </style:style>
    <style:style style:name="T5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Zadanifontodlomka" style:family="text">
      <style:text-properties fo:font-size="13pt" style:font-size-asian="13pt" style:font-size-complex="13pt"/>
    </style:style>
    <style:style style:name="T55" style:parent-style-name="Zadanifontodlomka" style:family="text">
      <style:text-properties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Zadanifontodlomka" style:family="text">
      <style:text-properties fo:font-size="13pt" style:font-size-asian="13pt" style:font-size-complex="13pt"/>
    </style:style>
    <style:style style:name="T60" style:parent-style-name="Zadanifontodlomka" style:family="text">
      <style:text-properties fo:font-size="13pt" style:font-size-asian="13pt" style:font-size-complex="13pt"/>
    </style:style>
    <style:style style:name="T6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Zadanifontodlomka" style:family="text">
      <style:text-properties fo:font-size="13pt" style:font-size-asian="13pt" style:font-size-complex="13pt"/>
    </style:style>
    <style:style style:name="T64" style:parent-style-name="Zadanifontodlomka" style:family="text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13.06.2022.- 17.06.2022.</text:p>
      <text:p text:style-name="P6"><text:span text:style-name="T7"><text:s text:c="34"/></text:span><text:span text:style-name="T8"><text:s text:c="2"/></text:span></text:p>
      <text:p text:style-name="P9"/>
      <text:p text:style-name="P10">PONEDJELJAK 13.06.2022.</text:p>
      <text:p text:style-name="P11"/>
      <text:p text:style-name="Standard"><text:span text:style-name="T12">DORUČAK:<text:s/></text:span><text:span text:style-name="T13">KRUH, MARGO, MARMELADA , ČAJ ILI MLIJEKO</text:span></text:p>
      <text:p text:style-name="Standard"><text:span text:style-name="T14">UŽINA 1:</text:span><text:span text:style-name="T15"><text:s/>VOĆE</text:span></text:p>
      <text:p text:style-name="Standard"><text:span text:style-name="T16">RUČAK:<text:s/></text:span><text:span text:style-name="T17">VARIVO MAHUNE SA<text:s/></text:span><text:span text:style-name="T18">SVINJETINOM, KRUH</text:span></text:p>
      <text:p text:style-name="Standard"><text:span text:style-name="T19">UŽINA 2:<text:s/></text:span><text:span text:style-name="T20">BUHTLE</text:span></text:p>
      <text:p text:style-name="P21"/>
      <text:p text:style-name="P22">UTORAK 14.06.2022.</text:p>
      <text:p text:style-name="P23"/>
      <text:p text:style-name="Standard"><text:span text:style-name="T24">DORUČAK:</text:span><text:span text:style-name="T25">ČUPAVI SENDVIČ, <text:s/>KAKAO</text:span></text:p>
      <text:p text:style-name="Standard"><text:span text:style-name="T26">UŽINA 1:</text:span><text:span text:style-name="T27"><text:s/>VOĆE</text:span></text:p>
      <text:p text:style-name="Standard"><text:span text:style-name="T28">RUČAK:</text:span><text:span text:style-name="T29"><text:s/>JUNEĆI SAFT SA OKRUGLICAMA OD KRUHA, SEZONSKA SALATA, KRUH</text:span></text:p>
      <text:p text:style-name="Standard"><text:span text:style-name="T30">UŽINA 2:</text:span><text:span text:style-name="T31"><text:s/>PALENTA SA MLIJEKOM</text:span></text:p>
      <text:p text:style-name="P32"/>
      <text:p text:style-name="P33">SRIJEDA 15.06.2022.</text:p>
      <text:p text:style-name="P34"/>
      <text:p text:style-name="Standard"><text:span text:style-name="T35">DORUČAK:</text:span><text:span text:style-name="T36"><text:s/>KUKURUZNI KRUH, LINO<text:s/></text:span><text:span text:style-name="T37">LADA, ČAJ ILI MLIJEKO</text:span></text:p>
      <text:p text:style-name="Standard"><text:span text:style-name="T38">UŽINA 1:</text:span><text:span text:style-name="T39">VOĆE</text:span></text:p>
      <text:p text:style-name="Standard"><text:span text:style-name="T40">RUČAK:<text:s/></text:span><text:span text:style-name="T41">VARIVO OD KELJA SA FAŠIRANCIMA</text:span></text:p>
      <text:p text:style-name="Standard"><text:span text:style-name="T42">UŽINA 2:<text:s/></text:span><text:span text:style-name="T43">MRAMORNI KOLAČ</text:span></text:p>
      <text:p text:style-name="P44"/>
      <text:p text:style-name="P45">PETAK 17.06.2022.</text:p>
      <text:p text:style-name="P46"/>
      <text:p text:style-name="Standard"><text:span text:style-name="T47">DORUČAK:</text:span><text:span text:style-name="T48"><text:s/>ZOBENA KAŠA SA MEDOM I MLIJEKOM</text:span></text:p>
      <text:p text:style-name="Standard"><text:span text:style-name="T49">UŽINA 1:<text:s/></text:span><text:span text:style-name="T50">VOĆE ILI KEKSI</text:span></text:p>
      <text:p text:style-name="Standard"><text:span text:style-name="T51">RUČAK:</text:span><text:span text:style-name="T52"><text:s/>KREM JUHA, POPEČCI OD TUNE I KRUMPIRA, SEZONSKA SALATA</text:span></text:p>
      <text:p text:style-name="Standard"><text:span text:style-name="T53">UŽINA 2:</text:span><text:span text:style-name="T54"><text:s/>MU</text:span><text:span text:style-name="T55">FFINI</text:span></text:p>
      <text:p text:style-name="P56"/>
      <text:p text:style-name="P57">NAPOMENA: <text:s/></text:p>
      <text:p text:style-name="Standard"><text:span text:style-name="T58"><text:s/></text:span><text:span text:style-name="T59">U NAŠEM VRTIĆU NI JEDNO JELO</text:span><text:span text:style-name="T60"><text:s/></text:span><text:span text:style-name="T61">NE<text:s/></text:span><text:span text:style-name="T62"><text:s/>SE<text:s/></text:span><text:span text:style-name="T63">PRIPREMA TERMIČKOM OBRADOM U ULJU I MASTIMA.</text:span></text:p>
      <text:p text:style-name="Standard"><text:span text:style-name="T64">VRTIĆ ZADRŽAVA PRAVO IZMJENE JELOVNIKA U OKVIRU ZADANIH NORMATIVA I VRSTA NAMIRNICA.</text:span></text:p>
      <text:p text:style-name="P65"/>
      <text:p text:style-name="P66"/>
      <text:p text:style-name="P67">JELOVNIK IZRADILE:</text:p>
      <text:p text:style-name="P68">VAJDIĆ GORDANA, ZDRAVSTVENA<text:s/>VODITELJICA</text:p>
      <text:p text:style-name="P69">NEVENKA JAKŠIĆ, KUHARICA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6-10T05:22:00Z</dc:date>
    <meta:print-date>2021-11-04T09:43:00Z</meta:print-date>
    <meta:template xlink:href="Normal" xlink:type="simple"/>
    <meta:editing-cycles>29</meta:editing-cycles>
    <meta:editing-duration>PT6480S</meta:editing-duration>
    <meta:document-statistic meta:page-count="1" meta:paragraph-count="2" meta:word-count="150" meta:character-count="1007" meta:row-count="7" meta:non-whitespace-character-count="859"/>
  </office:meta>
</office:document-meta>
</file>