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5043" officeooo:paragraph-rsid="00105043"/>
    </style:style>
    <style:style style:name="P2" style:family="paragraph" style:parent-style-name="Standard">
      <style:paragraph-properties fo:text-align="justify" style:justify-single-word="false"/>
      <style:text-properties officeooo:rsid="00105043" officeooo:paragraph-rsid="00105043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officeooo:rsid="00105043" officeooo:paragraph-rsid="00105043" style:font-size-asian="11.3500003814697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086ed" officeooo:paragraph-rsid="001086ed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normal" officeooo:rsid="00105043" officeooo:paragraph-rsid="00105043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rsid="001502d0" officeooo:paragraph-rsid="001502d0" style:font-size-asian="11.3500003814697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3pt" style:text-underline-style="none" officeooo:rsid="00105043" officeooo:paragraph-rsid="00105043" style:font-size-asian="11.3500003814697pt" style:font-size-complex="13pt"/>
    </style:style>
    <style:style style:name="P8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86ed" officeooo:paragraph-rsid="001086ed" style:font-size-asian="11.3500003814697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bold" officeooo:rsid="00105043" officeooo:paragraph-rsid="00105043" style:font-size-asian="11.3500003814697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style:text-underline-style="none" fo:font-weight="bold" officeooo:rsid="0015b45a" officeooo:paragraph-rsid="0015b45a" style:font-size-asian="11.3500003814697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bold" officeooo:rsid="00177df1" officeooo:paragraph-rsid="00177df1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5043" officeooo:paragraph-rsid="00105043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086ed" officeooo:paragraph-rsid="001086ed" style:font-size-asian="11.3500003814697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502d0" officeooo:paragraph-rsid="001502d0" style:font-size-asian="11.3500003814697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style:text-underline-style="none" fo:font-weight="normal" officeooo:rsid="00153216" officeooo:paragraph-rsid="00153216" style:font-size-asian="11.3500003814697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22pt" officeooo:rsid="00105043" officeooo:paragraph-rsid="00105043" style:font-size-asian="19.25pt" style:font-size-complex="22pt"/>
    </style:style>
    <style:style style:name="P17" style:family="paragraph" style:parent-style-name="Standard">
      <style:text-properties fo:font-size="22pt" officeooo:rsid="00105043" officeooo:paragraph-rsid="00105043" style:font-size-asian="19.25pt" style:font-size-complex="22pt"/>
    </style:style>
    <style:style style:name="P18" style:family="paragraph" style:parent-style-name="Standard">
      <style:paragraph-properties fo:text-align="center" style:justify-single-word="false"/>
      <style:text-properties fo:font-size="22pt" officeooo:rsid="0013c32e" officeooo:paragraph-rsid="0013c32e" style:font-size-asian="19.25pt" style:font-size-complex="22pt"/>
    </style:style>
    <style:style style:name="P19" style:family="paragraph" style:parent-style-name="Standard">
      <style:paragraph-properties fo:text-align="center" style:justify-single-word="false"/>
      <style:text-properties fo:font-size="16pt" officeooo:rsid="0013c32e" officeooo:paragraph-rsid="0013c32e" style:font-size-asian="14pt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officeooo:rsid="0021ab82" officeooo:paragraph-rsid="0021ab82" style:font-size-asian="14pt" style:font-size-complex="16pt"/>
    </style:style>
    <style:style style:name="T1" style:family="text">
      <style:text-properties fo:font-size="22pt" style:font-size-asian="19.25pt" style:font-size-complex="2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77df1" style:font-weight-asian="normal" style:font-weight-complex="normal"/>
    </style:style>
    <style:style style:name="T4" style:family="text">
      <style:text-properties fo:font-weight="normal" officeooo:rsid="0018baf8" style:font-weight-asian="normal" style:font-weight-complex="normal"/>
    </style:style>
    <style:style style:name="T5" style:family="text">
      <style:text-properties fo:font-weight="normal" officeooo:rsid="001e4026" style:font-weight-asian="normal" style:font-weight-complex="normal"/>
    </style:style>
    <style:style style:name="T6" style:family="text">
      <style:text-properties fo:font-weight="normal" officeooo:rsid="001eb839" style:font-weight-asian="normal" style:font-weight-complex="normal"/>
    </style:style>
    <style:style style:name="T7" style:family="text">
      <style:text-properties fo:font-weight="normal" officeooo:rsid="0023be59" style:font-weight-asian="normal" style:font-weight-complex="normal"/>
    </style:style>
    <style:style style:name="T8" style:family="text">
      <style:text-properties fo:font-weight="normal" officeooo:rsid="00267178" style:font-weight-asian="normal" style:font-weight-complex="normal"/>
    </style:style>
    <style:style style:name="T9" style:family="text">
      <style:text-properties fo:font-weight="normal" officeooo:rsid="00278216" style:font-weight-asian="normal" style:font-weight-complex="normal"/>
    </style:style>
    <style:style style:name="T10" style:family="text">
      <style:text-properties fo:font-weight="normal" officeooo:rsid="0029394d" style:font-weight-asian="normal" style:font-weight-complex="normal"/>
    </style:style>
    <style:style style:name="T11" style:family="text">
      <style:text-properties fo:font-weight="normal" officeooo:rsid="002a2a45" style:font-weight-asian="normal" style:font-weight-complex="normal"/>
    </style:style>
    <style:style style:name="T12" style:family="text">
      <style:text-properties fo:font-weight="normal" officeooo:rsid="003121f0" style:font-weight-asian="normal" style:font-weight-complex="normal"/>
    </style:style>
    <style:style style:name="T13" style:family="text">
      <style:text-properties fo:font-weight="normal" officeooo:rsid="00314417" style:font-weight-asian="normal" style:font-weight-complex="normal"/>
    </style:style>
    <style:style style:name="T14" style:family="text">
      <style:text-properties fo:font-weight="normal" officeooo:rsid="003471a5" style:font-weight-asian="normal" style:font-weight-complex="normal"/>
    </style:style>
    <style:style style:name="T15" style:family="text">
      <style:text-properties fo:font-weight="normal" officeooo:rsid="00356884" style:font-weight-asian="normal" style:font-weight-complex="normal"/>
    </style:style>
    <style:style style:name="T16" style:family="text">
      <style:text-properties fo:font-weight="normal" officeooo:rsid="003682ff" style:font-weight-asian="normal" style:font-weight-complex="normal"/>
    </style:style>
    <style:style style:name="T17" style:family="text">
      <style:text-properties fo:font-weight="normal" officeooo:rsid="00379f2c" style:font-weight-asian="normal" style:font-weight-complex="normal"/>
    </style:style>
    <style:style style:name="T18" style:family="text">
      <style:text-properties fo:font-weight="normal" officeooo:rsid="00397224" style:font-weight-asian="normal" style:font-weight-complex="normal"/>
    </style:style>
    <style:style style:name="T19" style:family="text">
      <style:text-properties fo:font-weight="normal" officeooo:rsid="003d46ee" style:font-weight-asian="normal" style:font-weight-complex="normal"/>
    </style:style>
    <style:style style:name="T20" style:family="text">
      <style:text-properties fo:font-weight="normal" officeooo:rsid="003f0f46" style:font-weight-asian="normal" style:font-weight-complex="normal"/>
    </style:style>
    <style:style style:name="T21" style:family="text">
      <style:text-properties fo:font-size="18pt" style:font-size-asian="15.75pt" style:font-size-complex="18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153216" style:font-weight-asian="normal" style:font-weight-complex="normal"/>
    </style:style>
    <style:style style:name="T25" style:family="text">
      <style:text-properties style:text-underline-style="none" fo:font-weight="normal" officeooo:rsid="0021f47d" style:font-weight-asian="normal" style:font-weight-complex="normal"/>
    </style:style>
    <style:style style:name="T26" style:family="text">
      <style:text-properties style:text-underline-style="none" fo:font-weight="normal" officeooo:rsid="003c89ea" style:font-weight-asian="normal" style:font-weight-complex="normal"/>
    </style:style>
    <style:style style:name="T27" style:family="text">
      <style:text-properties style:text-underline-style="none" officeooo:rsid="00153216"/>
    </style:style>
    <style:style style:name="T28" style:family="text">
      <style:text-properties officeooo:rsid="0015b45a"/>
    </style:style>
    <style:style style:name="T29" style:family="text">
      <style:text-properties officeooo:rsid="00194820"/>
    </style:style>
    <style:style style:name="T30" style:family="text">
      <style:text-properties officeooo:rsid="00314417"/>
    </style:style>
    <style:style style:name="T31" style:family="text">
      <style:text-properties officeooo:rsid="00345c07"/>
    </style:style>
    <style:style style:name="T32" style:family="text">
      <style:text-properties officeooo:rsid="00356801"/>
    </style:style>
    <style:style style:name="T33" style:family="text">
      <style:text-properties officeooo:rsid="003d46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JEČJI VRTIĆ JUREK</text:p>
      <text:p text:style-name="P17"/>
      <text:p text:style-name="P18">TJEDNI JELOVNIK</text:p>
      <text:p text:style-name="P19">ZA VRTIĆ I JASLICE</text:p>
      <text:p text:style-name="P20"><text:span text:style-name="T33">11.07</text:span>.2022.- <text:span text:style-name="T30">1</text:span><text:span text:style-name="T33">5.07</text:span>.2022.</text:p>
      <text:p text:style-name="P2"><text:span text:style-name="T1"><text:s text:c="34"/></text:span><text:span text:style-name="T21"><text:s text:c="3"/></text:span></text:p>
      <text:p text:style-name="P16"/>
      <text:p text:style-name="P3"/>
      <text:p text:style-name="P12"/>
      <text:p text:style-name="P5">P<text:span text:style-name="T28">ONEDJELJAK</text:span> <text:span text:style-name="T33">11.07</text:span><text:span text:style-name="T31">.2022.</text:span></text:p>
      <text:p text:style-name="P9"/>
      <text:p text:style-name="P10">DORUČAK: <text:span text:style-name="T8">POLUBIJELI KRUH</text:span><text:span text:style-name="T7">,</text:span><text:span text:style-name="T19">MED I MARGO</text:span><text:span text:style-name="T7">, </text:span><text:span text:style-name="T8">ČAJ </text:span></text:p>
      <text:p text:style-name="P10">UŽINA 1:<text:span text:style-name="T2"> VOĆ</text:span><text:span text:style-name="T8">NI MIX</text:span></text:p>
      <text:p text:style-name="P9">RUČAK: <text:span text:style-name="T19">VARIVO OD JEČMENE KAŠE SA PORILUKOM</text:span><text:span text:style-name="T12">, </text:span><text:span text:style-name="T10">KRUH</text:span></text:p>
      <text:p text:style-name="P10">UŽINA 2: <text:span text:style-name="T16">JOGURT, </text:span><text:span text:style-name="T20">SLANCI</text:span></text:p>
      <text:p text:style-name="P8"/>
      <text:p text:style-name="P13"/>
      <text:p text:style-name="P4"><text:span text:style-name="T29">UTORAK</text:span> <text:s/><text:span text:style-name="T33">12.07</text:span><text:span text:style-name="T31">.2022.</text:span></text:p>
      <text:p text:style-name="P4"/>
      <text:p text:style-name="P8">DORUČAK:<text:span text:style-name="T5">RIŽA NA MLIJEKU ILI GRIS </text:span><text:span text:style-name="T7">S POSIPOM OD KAKA-A</text:span></text:p>
      <text:p text:style-name="P8">UŽINA 1:<text:span text:style-name="T2"> VOĆE </text:span></text:p>
      <text:p text:style-name="P8">RUČAK:<text:span text:style-name="T2"> </text:span><text:span text:style-name="T16">PILEĆI UJUŠAK SA POVRĆEM </text:span><text:span text:style-name="T17">I NOKLICAMA, </text:span><text:span text:style-name="T19">KAKAO KOCKE</text:span></text:p>
      <text:p text:style-name="P11">UŽINA 2:<text:span text:style-name="T2"> </text:span><text:span text:style-name="T9">KEKSI, </text:span><text:span text:style-name="T20">MLIJEKO</text:span></text:p>
      <text:p text:style-name="P13"/>
      <text:p text:style-name="P4"><text:span text:style-name="T29">SRIJEDA </text:span><text:span text:style-name="T33">13.07</text:span><text:span text:style-name="T32">.</text:span><text:span text:style-name="T31">2022.</text:span></text:p>
      <text:p text:style-name="P4"/>
      <text:p text:style-name="P8">DORUČAK:<text:span text:style-name="T2"> </text:span><text:span text:style-name="T10">KUKURUZNI</text:span><text:span text:style-name="T9"> KRUH, </text:span><text:span text:style-name="T15">NA</text:span><text:span text:style-name="T19">M</text:span><text:span text:style-name="T15">AZ OD SIRA S VLASCEM</text:span><text:span text:style-name="T9">, ČAJ ILI MLIJEKO</text:span></text:p>
      <text:p text:style-name="P8">UŽINA 1:<text:span text:style-name="T2">VOĆE</text:span></text:p>
      <text:p text:style-name="P8">RUČAK: <text:span text:style-name="T14">K</text:span><text:span text:style-name="T18">REM JUHA, LAZANJE, SALATA</text:span></text:p>
      <text:p text:style-name="P8">UŽINA 2: <text:span text:style-name="T10">VOĆNI JOGURT</text:span></text:p>
      <text:p text:style-name="P4"/>
      <text:p text:style-name="P13"/>
      <text:p text:style-name="P4">ČETVRTAK <text:s/><text:span text:style-name="T33">14.07</text:span><text:span text:style-name="T31">.2022.</text:span></text:p>
      <text:p text:style-name="P4"/>
      <text:p text:style-name="P8">DORUČAK:<text:span text:style-name="T2"> </text:span><text:span text:style-name="T6">POLUBIJELI KRUH, </text:span><text:span text:style-name="T19">MASLAC, MARMELADA</text:span><text:span text:style-name="T10">, KAKAO</text:span></text:p>
      <text:p text:style-name="P8">UŽINA 1:<text:span text:style-name="T2"> </text:span><text:span text:style-name="T3">VOĆE</text:span></text:p>
      <text:p text:style-name="P8">RUČAK:<text:span text:style-name="T2"> </text:span><text:span text:style-name="T13">KRUMPIR GULAŠ S KORJENASTIM POVRĆEM I JUNETINOM, KRUH</text:span></text:p>
      <text:p text:style-name="P8">UŽINA 2: <text:span text:style-name="T13">PIZZ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4">PETAK <text:span text:style-name="T30">1</text:span><text:span text:style-name="T33">5.07</text:span><text:span text:style-name="T31">.2022</text:span></text:p>
      <text:p text:style-name="P4"/>
      <text:p text:style-name="P8">DORUČAK:<text:span text:style-name="T2"> </text:span><text:span text:style-name="T11">ZOBENA KAŠA SA MEDOM</text:span></text:p>
      <text:p text:style-name="P8">UŽINA 1: <text:span text:style-name="T2">VOĆE </text:span><text:span text:style-name="T4">ILI KEKSI</text:span></text:p>
      <text:p text:style-name="P8">RUČAK:<text:span text:style-name="T2"> </text:span><text:span text:style-name="T19">KREM JUHA OD CVJETAČE, RIBLJE PLOČICE, KRUMPIR SALATA</text:span></text:p>
      <text:p text:style-name="P8">UŽINA 2:<text:span text:style-name="T2"> </text:span><text:span text:style-name="T16">KRUH, MASLAC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6">NAPOMENA: <text:s/></text:p>
      <text:p text:style-name="P6"><text:span text:style-name="T22"><text:s/></text:span><text:span text:style-name="T24">U NAŠEM VRTIĆU </text:span><text:span text:style-name="T25">NI JEDNO JELO </text:span><text:span text:style-name="T23"><text:s/></text:span><text:span text:style-name="T27">NE </text:span><text:span text:style-name="T23">PRIPREMA </text:span><text:span text:style-name="T26">SE</text:span><text:span text:style-name="T23"> TERMIČKOM OBRADOM U ULJU I MASTIMA. </text:span></text:p>
      <text:p text:style-name="P6"><text:span text:style-name="T23">VRTIĆ ZADRŽAVA PRAVO IZMJENE JELOVNIKA </text:span><text:span text:style-name="T24">U OKVIRU ZADANIH NORMATIVA I VRSTA NAMIRNICA.</text:span>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JELOVNIK IZRADILE:</text:p>
      <text:p text:style-name="P15">VAJDIĆ GORDANA, ZDRAVSTVENA VODITELJICA</text:p>
      <text:p text:style-name="P15">NEVENKA JAKŠIĆ, KUHARICA</text:p>
      <text:p text:style-name="P14"/>
      <text:p text:style-name="P14"/>
      <text:p text:style-name="P3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8:54:38.764000000</meta:creation-date>
    <dc:date>2022-06-27T13:22:17.367000000</dc:date>
    <meta:editing-duration>PT2H21M40S</meta:editing-duration>
    <meta:editing-cycles>31</meta:editing-cycles>
    <meta:generator>LibreOffice/7.0.1.2$Windows_X86_64 LibreOffice_project/7cbcfc562f6eb6708b5ff7d7397325de9e764452</meta:generator>
    <meta:print-date>2022-06-21T07:27:07.965000000</meta:print-date>
    <meta:document-statistic meta:table-count="0" meta:image-count="0" meta:object-count="0" meta:page-count="2" meta:paragraph-count="37" meta:word-count="171" meta:character-count="1147" meta:non-whitespace-character-count="963"/>
  </office:meta>
</office:document-meta>
</file>