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Zadanifontodlomka" style:family="text">
      <style:text-properties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T8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Zadanifontodlomka" style:family="text">
      <style:text-properties fo:font-size="13pt" style:font-size-asian="13pt" style:font-size-complex="13pt"/>
    </style:style>
    <style:style style:name="T83" style:parent-style-name="Zadanifontodlomka" style:family="text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1.04.2022.- 15.04.2022.</text:p>
      <text:p text:style-name="P6"><text:span text:style-name="T7"><text:s text:c="34"/></text:span><text:span text:style-name="T8"><text:s text:c="2"/></text:span></text:p>
      <text:p text:style-name="P9"/>
      <text:p text:style-name="P10">PONEDJELJAK 11.04.2022.</text:p>
      <text:p text:style-name="P11"/>
      <text:p text:style-name="Standard"><text:span text:style-name="T12">DORUČAK:<text:s/></text:span><text:span text:style-name="T13">POLUBIJELI KRUH,PILEĆA SALAMA, ČAJ</text:span></text:p>
      <text:p text:style-name="Standard"><text:span text:style-name="T14">UŽINA 1:</text:span><text:span text:style-name="T15"><text:s/>VOĆNI MIX</text:span></text:p>
      <text:p text:style-name="Standard"><text:span text:style-name="T16">RUČAK:<text:s/></text:span><text:span text:style-name="T17">VARIVO MAHUNE SA<text:s/></text:span><text:span text:style-name="T18">KRUMPIROM I HAMBURGER ŠPEKOM,KRUH</text:span></text:p>
      <text:p text:style-name="Standard"><text:span text:style-name="T19">UŽINA 2:<text:s/></text:span><text:span text:style-name="T20">BEČKE KOCKE</text:span></text:p>
      <text:p text:style-name="P21"/>
      <text:p text:style-name="P22"/>
      <text:p text:style-name="P23">UTORAK 12.04.2022.</text:p>
      <text:p text:style-name="P24"/>
      <text:p text:style-name="Standard"><text:span text:style-name="T25">DORUČAK:</text:span><text:span text:style-name="T26">RIŽA NA MLIJEKU ILI GRIS S POSIPOM OD KAKA-A</text:span></text:p>
      <text:p text:style-name="Standard"><text:span text:style-name="T27">UŽINA 1:</text:span><text:span text:style-name="T28"><text:s/>VOĆE</text:span></text:p>
      <text:p text:style-name="Standard"><text:span text:style-name="T29">RUČAK:</text:span><text:span text:style-name="T30"><text:s/>BISTRA JUHA ,RIŽOTO OD PILETINE SA POVRĆEM, CIKLA</text:span></text:p>
      <text:p text:style-name="Standard"><text:span text:style-name="T31">UŽINA 2:</text:span><text:span text:style-name="T32"><text:s/></text:span><text:span text:style-name="T33">SLANCI I JOGURT</text:span></text:p>
      <text:p text:style-name="P34"/>
      <text:p text:style-name="P35">SRIJEDA<text:s/>13.04.2022.</text:p>
      <text:p text:style-name="P36"/>
      <text:p text:style-name="Standard"><text:span text:style-name="T37">DORUČAK:</text:span><text:span text:style-name="T38"><text:s/>KUKURUZNI KRUH, MASLAC, MED, ČAJ ILI MLIJEKO</text:span></text:p>
      <text:p text:style-name="Standard"><text:span text:style-name="T39">UŽINA 1:</text:span><text:span text:style-name="T40">VOĆE</text:span></text:p>
      <text:p text:style-name="Standard"><text:span text:style-name="T41">RUČAK:<text:s/></text:span><text:span text:style-name="T42">KREM JUHA,ODRESCI OD MLJEVENOG MESA ,KELJ SA KRUMPIROM NA LEŠO</text:span></text:p>
      <text:p text:style-name="Standard"><text:span text:style-name="T43">UŽINA 2:<text:s/></text:span><text:span text:style-name="T44">PIZZA</text:span></text:p>
      <text:p text:style-name="P45"/>
      <text:p text:style-name="P46"/>
      <text:p text:style-name="P47">ČETVRTAK <text:s/>14.04.2022.</text:p>
      <text:p text:style-name="P48"/>
      <text:p text:style-name="Standard"><text:span text:style-name="T49">DORUČAK:</text:span><text:span text:style-name="T50"><text:s/>POLUBIJELI KRUH, SIRNI NAMAZ, KAKAO</text:span></text:p>
      <text:p text:style-name="Standard"><text:span text:style-name="T51">UŽINA 1:</text:span><text:span text:style-name="T52"><text:s/>VOĆE</text:span></text:p>
      <text:p text:style-name="Standard"><text:span text:style-name="T53">RUČAK:</text:span><text:span text:style-name="T54"><text:s/>KRUMPIR GULAŠ S KORJENASTIM POVRĆEM I JUNETINOM, KRUH</text:span></text:p>
      <text:p text:style-name="Standard"><text:span text:style-name="T55">UŽINA 2:<text:s/></text:span><text:span text:style-name="T56">VOĆNI JOGURT</text:span></text:p>
      <text:p text:style-name="P57"/>
      <text:p text:style-name="P58"/>
      <text:p text:style-name="P59"/>
      <text:p text:style-name="P60">PETAK 15.04.2022</text:p>
      <text:p text:style-name="P61"/>
      <text:p text:style-name="Standard"><text:span text:style-name="T62">DORUČAK:</text:span><text:span text:style-name="T63"><text:s/>ZOBENA KAŠA SA MEDOM</text:span></text:p>
      <text:p text:style-name="Standard"><text:span text:style-name="T64">UŽINA 1:<text:s/></text:span><text:span text:style-name="T65">VOĆE ILI KEKSI</text:span></text:p>
      <text:p text:style-name="Standard"><text:span text:style-name="T66">RUČAK:</text:span><text:span text:style-name="T67"><text:s/>JUHA OD RAJČICE, RIBLJI ŠTAPIĆI, KRUMPIR SALATA</text:span></text:p>
      <text:p text:style-name="Standard"><text:span text:style-name="T68">UŽINA 2:</text:span><text:span text:style-name="T69"><text:s/></text:span><text:span text:style-name="T70">KEKSI I MLIJEKO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NAPOMENA: <text:s/></text:p>
      <text:p text:style-name="Standard"><text:span text:style-name="T78"><text:s/></text:span><text:span text:style-name="T79">U<text:s/></text:span><text:span text:style-name="T80">NAŠEM VRTIĆU NI JEDNO JELO SE <text:s/></text:span><text:span text:style-name="T81">NE<text:s/></text:span><text:span text:style-name="T82">PRIPREMA TERMIČKOM OBRADOM U ULJU I MASTIMA.</text:span></text:p>
      <text:p text:style-name="Standard"><text:span text:style-name="T83">VRTIĆ ZADRŽAVA PRAVO IZMJENE JELOVNIKA U OKVIRU ZADANIH NORMATIVA I VRSTA NAMIRNICA.</text:span></text:p>
      <text:p text:style-name="P84">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JELOVNIK IZRADILE:</text:p>
      <text:p text:style-name="P93">VAJDIĆ GORDANA, ZDRAVSTVENA VODITELJICA</text:p>
      <text:p text:style-name="P94">NEVENKA JAKŠIĆ,<text:s/>KUHARICA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4-05T12:14:00Z</dc:date>
    <meta:template xlink:href="Normal" xlink:type="simple"/>
    <meta:editing-cycles>25</meta:editing-cycles>
    <meta:editing-duration>PT5340S</meta:editing-duration>
    <meta:document-statistic meta:page-count="1" meta:paragraph-count="2" meta:word-count="184" meta:character-count="1232" meta:row-count="8" meta:non-whitespace-character-count="1050"/>
  </office:meta>
</office:document-meta>
</file>