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fo:font-weight="bold" style:font-weight-asian="bold" style:font-weight-complex="bold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P2">TJEDNI JELOVNIK</text:p>
      <text:p text:style-name="P3">ZA VRTIĆ I JASLICE</text:p>
      <text:p text:style-name="P4">10.01.2022.- 14.01.2022.</text:p>
      <text:p text:style-name="P5"><text:s text:c="37"/></text:p>
      <text:p text:style-name="Standard"/>
      <text:p text:style-name="P6">PONEDJELJAK 10.01.2022. br.5</text:p>
      <text:p text:style-name="P7"/>
      <text:p text:style-name="Standard"><text:span text:style-name="T8">DORUČAK:<text:s/></text:span>KRUH, MLIJEČNI NAMAZ, ČAJ ILI MLIJEKO</text:p>
      <text:p text:style-name="Standard"><text:span text:style-name="T9">UŽINA 1:</text:span><text:s/>VOĆE</text:p>
      <text:p text:style-name="Standard"><text:span text:style-name="T10">RUČAK:<text:s/></text:span>BISTRA JUHA, FRANCUSKI<text:s/>KRUMPIR, SALATA</text:p>
      <text:p text:style-name="Standard"><text:span text:style-name="T11">UŽINA 2:<text:s/></text:span>ČUPAVI SENDVIČ</text:p>
      <text:p text:style-name="P12"/>
      <text:p text:style-name="Standard"/>
      <text:p text:style-name="P13">UTORAK 11.01.2022. br.6</text:p>
      <text:p text:style-name="P14"/>
      <text:p text:style-name="Standard"><text:span text:style-name="T15">DORUČAK:</text:span>MIJEŠANI KRUH, MARGO, DŽEM, ČAJ ILI MLIJEKO</text:p>
      <text:p text:style-name="Standard"><text:span text:style-name="T16">UŽINA 1:</text:span><text:s/>VOĆE</text:p>
      <text:p text:style-name="Standard"><text:span text:style-name="T17">RUČAK:</text:span><text:s/>VARIVO OD GRAHA SA KISELOM REPOM I SUHIM MESOM</text:p>
      <text:p text:style-name="Standard"><text:span text:style-name="T18">UŽINA 2:</text:span><text:s/>KIFLICE SA ŠUNKOM</text:p>
      <text:p text:style-name="Standard"/>
      <text:p text:style-name="P19">SRIJEDA 12.01.2022. br.7</text:p>
      <text:p text:style-name="P20"/>
      <text:p text:style-name="Standard"><text:span text:style-name="T21">DORUČAK:</text:span><text:s/>CORNLAKES ILI ČOKOLADNE KUGLICE, MLIJEKO</text:p>
      <text:p text:style-name="Standard"><text:span text:style-name="T22">UŽINA 1:</text:span>KEKSI ILI VOĆE</text:p>
      <text:p text:style-name="Standard"><text:span text:style-name="T23">RUČAK: <text:s/></text:span>BISTRA JUHA OD POVRĆA S PROSOM, , MUSAKA SA MLJEVENIM MESOM</text:p>
      <text:p text:style-name="Standard"><text:span text:style-name="T24">UŽINA 2:<text:s/></text:span>KRUH, MASLAC</text:p>
      <text:p text:style-name="P25"/>
      <text:p text:style-name="Standard"/>
      <text:p text:style-name="P26">ČETVRTAK 13.01.2022. br.8</text:p>
      <text:p text:style-name="P27"/>
      <text:p text:style-name="Standard"><text:span text:style-name="T28">DORUČAK:</text:span><text:s/>PALENTA SA MLIJEKOM</text:p>
      <text:p text:style-name="Standard"><text:span text:style-name="T29">UŽINA 1:</text:span><text:s/>VOĆE</text:p>
      <text:p text:style-name="Standard"><text:span text:style-name="T30">RUČAK: <text:s/></text:span>KREM JUHA<text:s/>OD CVJETAČE; <text:s/>ZAPEČENA TJESTENINA SA ŠUNKOM I SIROM, SEZONSKA SALATA</text:p>
      <text:p text:style-name="Standard"><text:span text:style-name="T31">UŽINA 2:<text:s/></text:span>MRAMORNI KOLAČ</text:p>
      <text:p text:style-name="Standard"/>
      <text:p text:style-name="Standard"/>
      <text:p text:style-name="Standard"/>
      <text:p text:style-name="P32">PETAK 14.01.2022. br.9</text:p>
      <text:p text:style-name="P33"/>
      <text:p text:style-name="Standard"><text:span text:style-name="T34">DORUČAK:</text:span><text:s/>MARGO, MED,KRUH, ČAJ ILI MLIJEKO</text:p>
      <text:p text:style-name="Standard"><text:span text:style-name="T35">UŽINA 1:<text:s/></text:span>VOĆE ILI KEKSI</text:p>
      <text:p text:style-name="Standard"><text:span text:style-name="T36">RUČAK: <text:s/></text:span>PARADAJZ JUHA<text:span text:style-name="T37">,<text:s/></text:span><text:s/>RIBLJE PLOČICE, BLITVA S KRUMPIROM</text:p>
      <text:p text:style-name="Standard"><text:span text:style-name="T38">UŽINA 2:</text:span><text:s/>KNEDLE SA SIROM</text:p>
      <text:p text:style-name="Standard"/>
      <text:p text:style-name="P39">NAPOMENA: <text:s/></text:p>
      <text:p text:style-name="Standard"><text:span text:style-name="T40"><text:s/></text:span>U NAŠEM VRTIĆU NI JEDNO JELO<text:s/><text:span text:style-name="T41">NE<text:s/></text:span>PRIPREMA SE TERMIČKOM OBRADOM U ULJU I MASTIMA.</text:p>
      <text:p text:style-name="Standard">VRTIĆ ZADRŽAVA PRAVO IZMJENE JELOVNIKA U OKVIRU ZADANIH NORMATIVA I VRSTA NAMIRNICA.</text:p>
      <text:p text:style-name="Standard"><text:s/></text:p>
      <text:p text:style-name="Standard"/>
      <text:p text:style-name="Standard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1-03T08:54:00Z</meta:creation-date>
    <dc:date>2022-01-10T05:52:00Z</dc:date>
    <meta:print-date>2022-01-10T05:52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74" meta:character-count="1169" meta:row-count="8" meta:non-whitespace-character-count="997"/>
  </office:meta>
</office:document-meta>
</file>