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Zadanifontodlomka" style:family="text">
      <style:text-properties fo:font-size="13pt" style:font-size-asian="13pt" style:font-size-complex="13pt"/>
    </style:style>
    <style:style style:name="T1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Zadanifontodlomka" style:family="text">
      <style:text-properties fo:font-size="13pt" style:font-size-asian="13pt" style:font-size-complex="13pt"/>
    </style:style>
    <style:style style:name="T1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Zadanifontodlomka" style:family="text">
      <style:text-properties fo:font-size="13pt" style:font-size-asian="13pt" style:font-size-complex="13pt"/>
    </style:style>
    <style:style style:name="T1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Zadanifontodlomka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Zadanifontodlomka" style:family="text">
      <style:text-properties fo:font-size="13pt" style:font-size-asian="13pt" style:font-size-complex="13pt"/>
    </style:style>
    <style:style style:name="T2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Zadanifontodlomka" style:family="text">
      <style:text-properties fo:font-size="13pt" style:font-size-asian="13pt" style:font-size-complex="13pt"/>
    </style:style>
    <style:style style:name="T2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Zadanifontodlomka" style:family="text">
      <style:text-properties fo:font-size="13pt" style:font-size-asian="13pt" style:font-size-complex="13pt"/>
    </style:style>
    <style:style style:name="T30" style:parent-style-name="Zadanifontodlomka" style:family="text">
      <style:text-properties fo:font-size="13pt" style:font-size-asian="13pt" style:font-size-complex="13pt"/>
    </style:style>
    <style:style style:name="T31" style:parent-style-name="Zadanifontodlomka" style:family="text">
      <style:text-properties fo:font-size="13pt" style:font-size-asian="13pt" style:font-size-complex="13pt"/>
    </style:style>
    <style:style style:name="T3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Zadanifontodlomka" style:family="text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8" style:parent-style-name="Zadanifontodlomka" style:family="text">
      <style:text-properties fo:font-size="13pt" style:font-size-asian="13pt" style:font-size-complex="13pt"/>
    </style:style>
    <style:style style:name="T3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Zadanifontodlomka" style:family="text">
      <style:text-properties fo:font-size="13pt" style:font-size-asian="13pt" style:font-size-complex="13pt"/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Zadanifontodlomka" style:family="text">
      <style:text-properties fo:font-size="13pt" style:font-size-asian="13pt" style:font-size-complex="13pt"/>
    </style:style>
    <style:style style:name="T43" style:parent-style-name="Zadanifontodlomka" style:family="text">
      <style:text-properties fo:font-size="13pt" style:font-size-asian="13pt" style:font-size-complex="13pt"/>
    </style:style>
    <style:style style:name="T44" style:parent-style-name="Zadanifontodlomka" style:family="text">
      <style:text-properties fo:font-size="13pt" style:font-size-asian="13pt" style:font-size-complex="13pt"/>
    </style:style>
    <style:style style:name="T45" style:parent-style-name="Zadanifontodlomka" style:family="text">
      <style:text-properties fo:font-size="13pt" style:font-size-asian="13pt" style:font-size-complex="13pt"/>
    </style:style>
    <style:style style:name="T4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Zadanifontodlomka" style:family="text">
      <style:text-properties fo:font-size="13pt" style:font-size-asian="13pt" style:font-size-complex="13pt"/>
    </style:style>
    <style:style style:name="T48" style:parent-style-name="Zadanifontodlomka" style:family="text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Zadanifontodlomka" style:family="text">
      <style:text-properties fo:font-size="13pt" style:font-size-asian="13pt" style:font-size-complex="13pt"/>
    </style:style>
    <style:style style:name="T5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Zadanifontodlomka" style:family="text">
      <style:text-properties fo:font-size="13pt" style:font-size-asian="13pt" style:font-size-complex="13pt"/>
    </style:style>
    <style:style style:name="T5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Zadanifontodlomka" style:family="text">
      <style:text-properties fo:font-size="13pt" style:font-size-asian="13pt" style:font-size-complex="13pt"/>
    </style:style>
    <style:style style:name="T5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Zadanifontodlomka" style:family="text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4" style:parent-style-name="Zadanifontodlomka" style:family="text">
      <style:text-properties fo:font-size="13pt" style:font-size-asian="13pt" style:font-size-complex="13pt"/>
    </style:style>
    <style:style style:name="T65" style:parent-style-name="Zadanifontodlomka" style:family="text">
      <style:text-properties fo:font-size="13pt" style:font-size-asian="13pt" style:font-size-complex="13pt"/>
    </style:style>
    <style:style style:name="T6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Zadanifontodlomka" style:family="text">
      <style:text-properties fo:font-size="13pt" style:font-size-asian="13pt" style:font-size-complex="13pt"/>
    </style:style>
    <style:style style:name="T6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Zadanifontodlomka" style:family="text">
      <style:text-properties fo:font-size="13pt" style:font-size-asian="13pt" style:font-size-complex="13pt"/>
    </style:style>
    <style:style style:name="T70" style:parent-style-name="Zadanifontodlomka" style:family="text">
      <style:text-properties fo:font-size="13pt" style:font-size-asian="13pt" style:font-size-complex="13pt"/>
    </style:style>
    <style:style style:name="T7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2" style:parent-style-name="Zadanifontodlomka" style:family="text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Zadanifontodlomka" style:family="text">
      <style:text-properties fo:font-size="13pt" style:font-size-asian="13pt" style:font-size-complex="13pt"/>
    </style:style>
    <style:style style:name="T82" style:parent-style-name="Zadanifontodlomka" style:family="text">
      <style:text-properties fo:font-size="13pt" style:font-size-asian="13pt" style:font-size-complex="13pt"/>
    </style:style>
    <style:style style:name="T8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5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Zadanifontodlomka" style:family="text">
      <style:text-properties fo:font-size="13pt" style:font-size-asian="13pt" style:font-size-complex="13pt"/>
    </style:style>
    <style:style style:name="T87" style:parent-style-name="Zadanifontodlomka" style:family="text">
      <style:text-properties fo:font-size="13pt" style:font-size-asian="13pt" style:font-size-complex="13pt"/>
    </style:style>
    <style:style style:name="T88" style:parent-style-name="Zadanifontodlomka" style:family="text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09.05.2022.- 13.05.2022.</text:p>
      <text:p text:style-name="P6"><text:span text:style-name="T7"><text:s text:c="34"/></text:span><text:span text:style-name="T8"><text:s text:c="3"/></text:span></text:p>
      <text:p text:style-name="P9"/>
      <text:p text:style-name="P10"/>
      <text:p text:style-name="P11">PONEDJELJAK<text:s/>09.05.2022.</text:p>
      <text:p text:style-name="P12"/>
      <text:p text:style-name="Standard"><text:span text:style-name="T13">DORUČAK:<text:s/></text:span><text:span text:style-name="T14">POLUBIJELI KRUH,PILEĆA SALAMA, ČAJ</text:span></text:p>
      <text:p text:style-name="Standard"><text:span text:style-name="T15">UŽINA 1:</text:span><text:span text:style-name="T16"><text:s/>VOĆNI MIX</text:span></text:p>
      <text:p text:style-name="Standard"><text:span text:style-name="T17">RUČAK:<text:s/></text:span><text:span text:style-name="T18">VARIVO MAHUNE SA KRUMPIROM I HAMBURGER ŠPEKOM,KRUH</text:span></text:p>
      <text:p text:style-name="Standard"><text:span text:style-name="T19">UŽINA 2:<text:s/></text:span><text:span text:style-name="T20">KAKAO KOCKE</text:span></text:p>
      <text:p text:style-name="P21"/>
      <text:p text:style-name="P22">UTORAK<text:s/>10.05.2022.</text:p>
      <text:p text:style-name="P23"/>
      <text:p text:style-name="Standard"><text:span text:style-name="T24">DORUČAK:</text:span><text:span text:style-name="T25"><text:s/>GRIS S POSIPOM OD KAKA-A</text:span></text:p>
      <text:p text:style-name="Standard"><text:span text:style-name="T26">UŽINA 1:</text:span><text:span text:style-name="T27"><text:s/>VOĆE</text:span></text:p>
      <text:p text:style-name="Standard"><text:span text:style-name="T28">RUČAK:</text:span><text:span text:style-name="T29"><text:s/></text:span><text:span text:style-name="T30">KREM JUHA OD CVJETAČE,<text:s/></text:span><text:span text:style-name="T31">RIŽOTO OD PILETINE SA POVRĆEM, CIKLA</text:span></text:p>
      <text:p text:style-name="Standard"><text:span text:style-name="T32">UŽINA 2:</text:span><text:span text:style-name="T33"><text:s/>KEKSI I MLIJEKO</text:span></text:p>
      <text:p text:style-name="P34"/>
      <text:p text:style-name="P35">SRIJEDA 11.05. 2022.</text:p>
      <text:p text:style-name="P36"/>
      <text:p text:style-name="Standard"><text:span text:style-name="T37">DORUČAK:</text:span><text:span text:style-name="T38"><text:s/>KUKURUZNI KRUH, MASLAC, MED, ČAJ ILI MLIJEKO</text:span></text:p>
      <text:p text:style-name="Standard"><text:span text:style-name="T39">UŽINA 1:</text:span><text:span text:style-name="T40">VOĆE</text:span></text:p>
      <text:p text:style-name="Standard"><text:span text:style-name="T41">RUČAK:<text:s/></text:span><text:span text:style-name="T42">BISTRA JUHA,<text:s/></text:span><text:span text:style-name="T43">ODRESCI OD MLJEVENOG MES</text:span><text:span text:style-name="T44">A,<text:s/></text:span><text:span text:style-name="T45">KELJ SA KRUMPIROM NA LEŠO</text:span></text:p>
      <text:p text:style-name="Standard"><text:span text:style-name="T46">UŽINA 2:<text:s/></text:span><text:span text:style-name="T47">VOĆNI JOGUR</text:span><text:span text:style-name="T48">T</text:span></text:p>
      <text:p text:style-name="P49"/>
      <text:p text:style-name="P50">ČETVRTAK <text:s/>12.05.2022.</text:p>
      <text:p text:style-name="P51"/>
      <text:p text:style-name="Standard"><text:span text:style-name="T52">DORUČAK:</text:span><text:span text:style-name="T53"><text:s/>POLUBIJELI KRUH, SIRNI NAMAZ, KAKAO</text:span></text:p>
      <text:p text:style-name="Standard"><text:span text:style-name="T54">UŽINA 1:</text:span><text:span text:style-name="T55"><text:s/>VOĆE</text:span></text:p>
      <text:p text:style-name="Standard"><text:span text:style-name="T56">RUČAK:</text:span><text:span text:style-name="T57"><text:s/>KRUMPIR GULAŠ S KORJENASTIM POVRĆEM I JUNETINOM, KRUH</text:span></text:p>
      <text:p text:style-name="Standard"><text:span text:style-name="T58">UŽINA 2:<text:s/></text:span><text:span text:style-name="T59">PIZZA</text:span></text:p>
      <text:p text:style-name="P60"/>
      <text:p text:style-name="P61">PETAK 13.05.2022</text:p>
      <text:p text:style-name="P62"/>
      <text:p text:style-name="Standard"><text:span text:style-name="T63">DORUČAK:</text:span><text:span text:style-name="T64"><text:s/></text:span><text:span text:style-name="T65">RIŽA NA MLIJEKU</text:span></text:p>
      <text:p text:style-name="Standard"><text:span text:style-name="T66">UŽINA 1:<text:s/></text:span><text:span text:style-name="T67">VOĆE ILI KEKSI</text:span></text:p>
      <text:p text:style-name="Standard"><text:span text:style-name="T68">RUČAK:</text:span><text:span text:style-name="T69"><text:s/>JUHA OD RAJČICE, RIBLJE PLOČICE,<text:s/></text:span><text:span text:style-name="T70">POVRĆE NA MASLACU</text:span></text:p>
      <text:p text:style-name="Standard"><text:span text:style-name="T71">UŽINA 2:</text:span><text:span text:style-name="T72"><text:s/>SLANCI I JOGURT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NAPOMENA: <text:s/></text:p>
      <text:p text:style-name="Standard"><text:span text:style-name="T80"><text:s/></text:span><text:span text:style-name="T81">U NAŠEM VRTIĆU NI JEDNO JELO</text:span><text:span text:style-name="T82"><text:s text:c="2"/></text:span><text:span text:style-name="T83">NE</text:span><text:span text:style-name="T84"><text:s/>SE<text:s/></text:span><text:span text:style-name="T85"><text:s/></text:span><text:span text:style-name="T86">PRIPREMA TERMIČKOM OBRADOM U ULJU I MASTIMA.</text:span></text:p>
      <text:p text:style-name="Standard"><text:span text:style-name="T87">VRTIĆ ZADRŽAVA PRAVO IZMJENE JELOVNIKA U OKVIRU ZADANIH NORMATIVA I VRSTA<text:s/></text:span><text:span text:style-name="T88">NAMIRNICA.</text:span></text:p>
      <text:p text:style-name="P89"><text:s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JELOVNIK IZRADILE:</text:p>
      <text:p text:style-name="P98">VAJDIĆ GORDANA, ZDRAVSTVENA VODITELJICA</text:p>
      <text:p text:style-name="P99">NEVENKA JAKŠIĆ, KUHARICA</text:p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5-05T08:11:00Z</dc:date>
    <meta:template xlink:href="Normal" xlink:type="simple"/>
    <meta:editing-cycles>25</meta:editing-cycles>
    <meta:editing-duration>PT6000S</meta:editing-duration>
    <meta:document-statistic meta:page-count="1" meta:paragraph-count="2" meta:word-count="182" meta:character-count="1224" meta:row-count="8" meta:non-whitespace-character-count="1044"/>
  </office:meta>
</office:document-meta>
</file>