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Zadanifontodlomka" style:family="text">
      <style:text-properties fo:font-size="13pt" style:font-size-asian="13pt" style:font-size-complex="13pt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Zadanifontodlomka" style:family="text">
      <style:text-properties fo:font-size="13pt" style:font-size-asian="13pt" style:font-size-complex="13pt"/>
    </style:style>
    <style:style style:name="T2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Zadanifontodlomka" style:family="text">
      <style:text-properties fo:font-size="13pt" style:font-size-asian="13pt" style:font-size-complex="13pt"/>
    </style:style>
    <style:style style:name="T2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Zadanifontodlomka" style:family="text">
      <style:text-properties fo:font-size="13pt" style:font-size-asian="13pt" style:font-size-complex="13pt"/>
    </style:style>
    <style:style style:name="T3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Zadanifontodlomka" style:family="text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Zadanifontodlomka" style:family="text">
      <style:text-properties fo:font-size="13pt" style:font-size-asian="13pt" style:font-size-complex="13pt"/>
    </style:style>
    <style:style style:name="T3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Zadanifontodlomka" style:family="text">
      <style:text-properties fo:font-size="13pt" style:font-size-asian="13pt" style:font-size-complex="13pt"/>
    </style:style>
    <style:style style:name="T3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Zadanifontodlomka" style:family="text">
      <style:text-properties fo:font-size="13pt" style:font-size-asian="13pt" style:font-size-complex="13pt"/>
    </style:style>
    <style:style style:name="T4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Zadanifontodlomka" style:family="text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Zadanifontodlomka" style:family="text">
      <style:text-properties fo:font-size="13pt" style:font-size-asian="13pt" style:font-size-complex="13pt"/>
    </style:style>
    <style:style style:name="T4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Zadanifontodlomka" style:family="text">
      <style:text-properties fo:font-size="13pt" style:font-size-asian="13pt" style:font-size-complex="13pt"/>
    </style:style>
    <style:style style:name="T5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Zadanifontodlomka" style:family="text">
      <style:text-properties fo:font-size="13pt" style:font-size-asian="13pt" style:font-size-complex="13pt"/>
    </style:style>
    <style:style style:name="T5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Zadanifontodlomka" style:family="text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Zadanifontodlomka" style:family="text">
      <style:text-properties fo:font-size="13pt" style:font-size-asian="13pt" style:font-size-complex="13pt"/>
    </style:style>
    <style:style style:name="T60" style:parent-style-name="Zadanifontodlomka" style:family="text">
      <style:text-properties fo:font-size="13pt" style:font-size-asian="13pt" style:font-size-complex="13pt"/>
    </style:style>
    <style:style style:name="T6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Zadanifontodlomka" style:family="text">
      <style:text-properties fo:font-size="13pt" style:font-size-asian="13pt" style:font-size-complex="13pt"/>
    </style:style>
    <style:style style:name="T6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Zadanifontodlomka" style:family="text">
      <style:text-properties fo:font-size="13pt" style:font-size-asian="13pt" style:font-size-complex="13pt"/>
    </style:style>
    <style:style style:name="T65" style:parent-style-name="Zadanifontodlomka" style:family="text">
      <style:text-properties fo:font-size="13pt" style:font-size-asian="13pt" style:font-size-complex="13pt"/>
    </style:style>
    <style:style style:name="T6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Zadanifontodlomka" style:family="text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Zadanifontodlomka" style:family="text">
      <style:text-properties fo:font-size="13pt" style:font-size-asian="13pt" style:font-size-complex="13pt"/>
    </style:style>
    <style:style style:name="T7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Zadanifontodlomka" style:family="text">
      <style:text-properties fo:font-size="13pt" style:font-size-asian="13pt" style:font-size-complex="13pt"/>
    </style:style>
    <style:style style:name="T79" style:parent-style-name="Zadanifontodlomka" style:family="text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08.08..2022.- 12.08.2022.</text:p>
      <text:p text:style-name="P6"><text:span text:style-name="T7"><text:s text:c="34"/></text:span><text:span text:style-name="T8"><text:s text:c="3"/></text:span></text:p>
      <text:p text:style-name="P9"/>
      <text:p text:style-name="P10">PONEDJELJAK 08.08.2022.</text:p>
      <text:p text:style-name="P11"/>
      <text:p text:style-name="Standard"><text:span text:style-name="T12">DORUČAK:<text:s/></text:span><text:span text:style-name="T13">POLUBIJELI KRUH,MED I MARGO, ČAJ</text:span></text:p>
      <text:p text:style-name="Standard"><text:span text:style-name="T14">UŽINA 1:</text:span><text:span text:style-name="T15"><text:s/>VOĆNI MIX</text:span></text:p>
      <text:p text:style-name="Standard"><text:span text:style-name="T16">RUČAK:<text:s/></text:span><text:span text:style-name="T17">VARIVO OD JEČMENE KAŠE SA PORILUKOM, KRUH</text:span></text:p>
      <text:p text:style-name="Standard"><text:span text:style-name="T18">UŽINA 2:<text:s/></text:span><text:span text:style-name="T19">KRUH, JOGURT</text:span></text:p>
      <text:p text:style-name="P20"/>
      <text:p text:style-name="P21"/>
      <text:p text:style-name="P22">UTORAK <text:s/>09.08.2022.</text:p>
      <text:p text:style-name="P23"/>
      <text:p text:style-name="Standard"><text:span text:style-name="T24">DORUČAK:</text:span><text:span text:style-name="T25"><text:s/>GRIS S POSIPOM OD KAKA-A</text:span></text:p>
      <text:p text:style-name="Standard"><text:span text:style-name="T26">UŽINA 1:</text:span><text:span text:style-name="T27"><text:s/>VOĆE</text:span></text:p>
      <text:p text:style-name="Standard"><text:span text:style-name="T28">RUČAK:</text:span><text:span text:style-name="T29"><text:s/>PILEĆI UJUŠAK SA POVRĆEM I NOKLICAMA, KAKAO KOCKE</text:span></text:p>
      <text:p text:style-name="Standard"><text:span text:style-name="T30">UŽINA 2:</text:span><text:span text:style-name="T31"><text:s/>KEKSI, MLIJEKO</text:span></text:p>
      <text:p text:style-name="P32"/>
      <text:p text:style-name="P33">SRIJEDA 10.08.2022.</text:p>
      <text:p text:style-name="P34"/>
      <text:p text:style-name="Standard"><text:span text:style-name="T35">DORUČAK:</text:span><text:span text:style-name="T36"><text:s/>KUKURUZNI KRUH, NAMAZ OD SIRA S VLASCEM, ČAJ ILI MLIJEKO</text:span></text:p>
      <text:p text:style-name="Standard"><text:span text:style-name="T37">UŽINA 1:</text:span><text:span text:style-name="T38">VOĆE</text:span></text:p>
      <text:p text:style-name="Standard"><text:span text:style-name="T39">RUČAK:<text:s/></text:span><text:span text:style-name="T40">BISTRA JUHA, MAKARONI S MLJEVENIM MESOM, SEZONSKA SALATA</text:span></text:p>
      <text:p text:style-name="Standard"><text:span text:style-name="T41">UŽINA 2:<text:s/></text:span><text:span text:style-name="T42">VOĆNI JOGURT</text:span></text:p>
      <text:p text:style-name="P43"/>
      <text:p text:style-name="P44"/>
      <text:p text:style-name="P45">ČETVRTAK <text:s/>11.08.2022.</text:p>
      <text:p text:style-name="P46"/>
      <text:p text:style-name="Standard"><text:span text:style-name="T47">DORUČAK:</text:span><text:span text:style-name="T48"><text:s/>POLUBIJELI KRUH, MASLAC, MARMELADA, KAKAO</text:span></text:p>
      <text:p text:style-name="Standard"><text:span text:style-name="T49">UŽINA 1:</text:span><text:span text:style-name="T50"><text:s/>VOĆE</text:span></text:p>
      <text:p text:style-name="Standard"><text:span text:style-name="T51">RUČAK:</text:span><text:span text:style-name="T52"><text:s/>KRUMPIR GULAŠ S KORJENASTIM POVRĆEM I JUNETINOM, KRUH</text:span></text:p>
      <text:p text:style-name="Standard"><text:span text:style-name="T53">UŽINA 2:<text:s/></text:span><text:span text:style-name="T54">SENDVIĆ OD PILEĆE SALAME</text:span></text:p>
      <text:p text:style-name="P55"/>
      <text:p text:style-name="P56">PETAK 12.08.2022</text:p>
      <text:p text:style-name="P57"/>
      <text:p text:style-name="Standard"><text:span text:style-name="T58">DORUČAK:</text:span><text:span text:style-name="T59"><text:s/></text:span><text:span text:style-name="T60">BAKIN KRUH S LINOLADOM</text:span></text:p>
      <text:p text:style-name="Standard"><text:span text:style-name="T61">UŽINA 1:<text:s/></text:span><text:span text:style-name="T62">VOĆE ILI KEKSI</text:span></text:p>
      <text:p text:style-name="Standard"><text:span text:style-name="T63">RUČAK:</text:span><text:span text:style-name="T64"><text:s/>KREM JUHA OD CVJETAČE, RIBLJE PLOČICE, KRUMPIR<text:s/></text:span><text:span text:style-name="T65">S PERŠINOM</text:span></text:p>
      <text:p text:style-name="Standard"><text:span text:style-name="T66">UŽINA 2:</text:span><text:span text:style-name="T67"><text:s/>KRUH, MASLAC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NAPOMENA: <text:s/></text:p>
      <text:p text:style-name="Standard"><text:span text:style-name="T75"><text:s/></text:span><text:span text:style-name="T76">U NAŠEM VRTIĆU NI JEDNO JELO <text:s/></text:span><text:span text:style-name="T77">NE<text:s/></text:span><text:span text:style-name="T78">PRIPREMA SE TERMIČKOM OBRADOM U ULJU I MASTIMA.</text:span></text:p>
      <text:p text:style-name="Standard"><text:span text:style-name="T79">VRTIĆ ZADRŽAVA PRAVO IZMJENE JELOVNIKA U OKVIRU ZADANIH NORMATIVA I VRSTA NAMIRNICA.</text:span></text:p>
      <text:p text:style-name="P80"><text:s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JELOVNIK IZRADILE:</text:p>
      <text:p text:style-name="P89">VAJDIĆ GORDANA, ZDRAVSTVENA VODITELJICA</text:p>
      <text:p text:style-name="P90">NEVENKA JAKŠIĆ, KUHARICA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7-26T11:16:00Z</dc:date>
    <meta:print-date>2022-06-21T07:27:00Z</meta:print-date>
    <meta:template xlink:href="Normal" xlink:type="simple"/>
    <meta:editing-cycles>34</meta:editing-cycles>
    <meta:editing-duration>PT9000S</meta:editing-duration>
    <meta:document-statistic meta:page-count="2" meta:paragraph-count="2" meta:word-count="185" meta:character-count="1243" meta:row-count="8" meta:non-whitespace-character-count="1060"/>
  </office:meta>
</office:document-meta>
</file>