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T19" style:parent-style-name="Zadanifontodlomka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fo:font-weight="bold" style:font-weight-asian="bold" style:font-weight-complex="bold"/>
    </style:style>
    <style:style style:name="T23" style:parent-style-name="Zadanifontodlomka" style:family="text">
      <style:text-properties fo:font-weight="bold" style:font-weight-asian="bold" style:font-weight-complex="bold"/>
    </style:style>
    <style:style style:name="T24" style:parent-style-name="Zadanifontodlomka" style:family="text">
      <style:text-properties fo:font-weight="bold" style:font-weight-asian="bold" style:font-weight-complex="bold"/>
    </style:style>
    <style:style style:name="T25" style:parent-style-name="Zadanifontodlomka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9" style:parent-style-name="Zadanifontodlomka" style:family="text">
      <style:text-properties fo:font-weight="bold" style:font-weight-asian="bold" style:font-weight-complex="bold"/>
    </style:style>
    <style:style style:name="T30" style:parent-style-name="Zadanifontodlomka" style:family="text">
      <style:text-properties fo:font-weight="bold" style:font-weight-asian="bold" style:font-weight-complex="bold"/>
    </style:style>
    <style:style style:name="T31" style:parent-style-name="Zadanifontodlomka" style:family="text">
      <style:text-properties fo:font-weight="bold" style:font-weight-asian="bold" style:font-weight-complex="bold"/>
    </style:style>
    <style:style style:name="T32" style:parent-style-name="Zadanifontodlomka" style:family="text">
      <style:text-properties fo:font-weight="bold" style:font-weight-asian="bold" style:font-weight-complex="bold"/>
    </style:style>
    <style:style style:name="T33" style:parent-style-name="Zadanifontodlomka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fo:font-weight="bold" style:font-weight-asian="bold" style:font-weight-complex="bold"/>
    </style:style>
    <style:style style:name="T37" style:parent-style-name="Zadanifontodlomka" style:family="text">
      <style:text-properties fo:font-weight="bold" style:font-weight-asian="bold" style:font-weight-complex="bold"/>
    </style:style>
    <style:style style:name="T38" style:parent-style-name="Zadanifontodlomka" style:family="text">
      <style:text-properties fo:font-weight="bold" style:font-weight-asian="bold" style:font-weight-complex="bold"/>
    </style:style>
    <style:style style:name="T39" style:parent-style-name="Zadanifontodlomka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T42" style:parent-style-name="Zadanifontodlomka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JEČJI VRTIĆ JUREK</text:p>
      <text:p text:style-name="Standard"/>
      <text:p text:style-name="P2">TJEDNI JELOVNIK</text:p>
      <text:p text:style-name="P3">ZA VRTIĆ I JASLICE</text:p>
      <text:p text:style-name="P4">07.03.2022.- 11.03.2022.</text:p>
      <text:p text:style-name="P5"><text:s text:c="34"/><text:s text:c="3"/></text:p>
      <text:p text:style-name="P6"/>
      <text:p text:style-name="Standard"/>
      <text:p text:style-name="P7">PONEDJELJAK 07.03.2022. br.45</text:p>
      <text:p text:style-name="P8"/>
      <text:p text:style-name="Standard"><text:span text:style-name="T9">DORUČAK:<text:s/></text:span>POLUBIJELI KRUH,PILEĆA SALAMA, ČAJ</text:p>
      <text:p text:style-name="Standard"><text:span text:style-name="T10">UŽINA 1:</text:span><text:s/>VOĆNI MIX</text:p>
      <text:p text:style-name="Standard"><text:span text:style-name="T11">RUČAK:<text:s/></text:span>VARIVO<text:s/>MAHUNE S <text:s/>KRUMPIROM I HAMBURGER ŠPEKOM, KRUH</text:p>
      <text:p text:style-name="Standard"><text:span text:style-name="T12">UŽINA 2:<text:s/></text:span>KOLAČ OD GRISA I JABUKA</text:p>
      <text:p text:style-name="P13"/>
      <text:p text:style-name="Standard"/>
      <text:p text:style-name="P14">UTORAK 08.03.2022. br.46</text:p>
      <text:p text:style-name="P15"/>
      <text:p text:style-name="Standard"><text:span text:style-name="T16">DORUČAK:</text:span>RIŽA NA MLIJEKU ILI GRIS S POSIPOM OD KAKA-A</text:p>
      <text:p text:style-name="Standard"><text:span text:style-name="T17">UŽINA 1:</text:span><text:s/>VOĆE</text:p>
      <text:p text:style-name="Standard"><text:span text:style-name="T18">RUČAK:</text:span><text:s/>BISTRA JUHA ,RIŽOTO OD PILETINE S POVRĆEM, CIKLA</text:p>
      <text:p text:style-name="Standard"><text:span text:style-name="T19">UŽINA 2:</text:span><text:s/>KEKSI</text:p>
      <text:p text:style-name="Standard"/>
      <text:p text:style-name="P20">SRIJEDA 09.03.2022. br.47</text:p>
      <text:p text:style-name="P21"/>
      <text:p text:style-name="Standard"><text:span text:style-name="T22">DORUČAK:</text:span><text:s/>KUKURUZNI KRUH, MASLAC, MED, ČAJ ILI MLIJEKO</text:p>
      <text:p text:style-name="Standard"><text:span text:style-name="T23">UŽINA 1:</text:span>VOĆE</text:p>
      <text:p text:style-name="Standard"><text:span text:style-name="T24">RUČAK:<text:s/></text:span>ODRESCI OD MLJEVENOG MESA ,KELJ S KRUMPIROM NA LEŠO</text:p>
      <text:p text:style-name="Standard"><text:span text:style-name="T25">UŽINA 2:<text:s/></text:span>VOĆNI JOGURT</text:p>
      <text:p text:style-name="P26"/>
      <text:p text:style-name="Standard"/>
      <text:p text:style-name="P27">ČETVRTAK <text:s/>10.03.2022. br.48</text:p>
      <text:p text:style-name="P28"/>
      <text:p text:style-name="Standard"><text:span text:style-name="T29">DORUČAK:</text:span><text:s/>POLUBIJELI KRUH, SIRNI NAMAZ, KAKAO</text:p>
      <text:p text:style-name="Standard"><text:span text:style-name="T30">UŽINA</text:span><text:span text:style-name="T31"><text:s/>1:</text:span><text:s/>VOĆE</text:p>
      <text:p text:style-name="Standard"><text:span text:style-name="T32">RUČAK:</text:span><text:s/>KRUMPIR GULAŠ S KORJENASTIM POVRĆEM I JUNETINOM, KRUH</text:p>
      <text:p text:style-name="Standard"><text:span text:style-name="T33">UŽINA 2:<text:s/></text:span>PIZZA</text:p>
      <text:p text:style-name="Standard"/>
      <text:p text:style-name="Standard"/>
      <text:p text:style-name="P34">PETAK 11.03.2022. br.49</text:p>
      <text:p text:style-name="P35"/>
      <text:p text:style-name="Standard"><text:span text:style-name="T36">DORUČAK:</text:span><text:s/>ZOBENA KAŠA SA MEDOM</text:p>
      <text:p text:style-name="Standard"><text:span text:style-name="T37">UŽINA 1:<text:s/></text:span>VOĆE ILI KEKSI</text:p>
      <text:p text:style-name="Standard"><text:span text:style-name="T38">RUČAK:</text:span><text:s/>JUHA OD RAJČICE, RIBLJI ŠTAPIĆI, KRUMPIR SALATA</text:p>
      <text:p text:style-name="Standard"><text:span text:style-name="T39">UŽINA 2:</text:span><text:s/>SLANCI I JOGURT</text:p>
      <text:p text:style-name="Standard"/>
      <text:p text:style-name="Standard"/>
      <text:p text:style-name="P40">NAPOMENA: <text:s/></text:p>
      <text:p text:style-name="Standard"><text:span text:style-name="T41"><text:s/></text:span>U NAŠEM VRTIĆU NI JEDNO JELO <text:s/><text:span text:style-name="T42">NE<text:s/></text:span>PRIPREMA SE TERMIČKOM OBRADOM U ULJU I MASTIMA.</text:p>
      <text:p text:style-name="Standard">VRTIĆ ZADRŽAVA PRAVO IZMJENE JELOVNIKA U OKVIRU ZADANIH NORMATIVA I VRSTA NAMIRNICA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JELOVNIK IZRADILE:</text:p>
      <text:p text:style-name="Standard">VAJDIĆ GORDANA, ZDRAVSTVENA<text:s/>VODITELJICA</text:p>
      <text:p text:style-name="Standard">NEVENKA JAKŠIĆ, KUHARICA</text:p>
      <text:p text:style-name="Standard"/>
      <text:p text:style-name="Standard"/>
      <text:p text:style-name="P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2-24T07:32:00Z</meta:creation-date>
    <dc:date>2022-03-07T07:36:00Z</dc:date>
    <meta:print-date>2022-03-07T07:32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87" meta:character-count="1251" meta:row-count="8" meta:non-whitespace-character-count="1066"/>
  </office:meta>
</office:document-meta>
</file>