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Zadanifontodlomka" style:family="text">
      <style:text-properties fo:font-size="22pt" style:font-size-asian="22pt" style:font-size-complex="22pt"/>
    </style:style>
    <style:style style:name="T7" style:parent-style-name="Zadanifontodlomka" style:family="text">
      <style:text-properties fo:font-size="18pt" style:font-size-asian="18pt" style:font-size-complex="18pt"/>
    </style:style>
    <style:style style:name="P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Zadanifontodlomka" style:family="text">
      <style:text-properties fo:font-size="13pt" style:font-size-asian="13pt" style:font-size-complex="13pt"/>
    </style:style>
    <style:style style:name="T1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T2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Zadanifontodlomka" style:family="text">
      <style:text-properties fo:font-size="13pt" style:font-size-asian="13pt" style:font-size-complex="13pt"/>
    </style:style>
    <style:style style:name="T2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Zadanifontodlomka" style:family="text">
      <style:text-properties fo:font-size="13pt" style:font-size-asian="13pt" style:font-size-complex="13pt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Zadanifontodlomka" style:family="text">
      <style:text-properties fo:font-size="13pt" style:font-size-asian="13pt" style:font-size-complex="13pt"/>
    </style:style>
    <style:style style:name="T3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Zadanifontodlomka" style:family="text">
      <style:text-properties fo:font-size="13pt" style:font-size-asian="13pt" style:font-size-complex="13pt"/>
    </style:style>
    <style:style style:name="T3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Zadanifontodlomka" style:family="text">
      <style:text-properties fo:font-size="13pt" style:font-size-asian="13pt" style:font-size-complex="13pt"/>
    </style:style>
    <style:style style:name="T3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T45" style:parent-style-name="Zadanifontodlomka" style:family="text">
      <style:text-properties fo:font-size="13pt" style:font-size-asian="13pt" style:font-size-complex="13pt"/>
    </style:style>
    <style:style style:name="T4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Zadanifontodlomka" style:family="text">
      <style:text-properties fo:font-size="13pt" style:font-size-asian="13pt" style:font-size-complex="13pt"/>
    </style:style>
    <style:style style:name="T4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Zadanifontodlomka" style:family="text">
      <style:text-properties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size="13pt" style:font-size-asian="13pt" style:font-size-complex="13pt"/>
    </style:style>
    <style:style style:name="T5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Zadanifontodlomka" style:family="text">
      <style:text-properties fo:font-size="13pt" style:font-size-asian="13pt" style:font-size-complex="13pt"/>
    </style:style>
    <style:style style:name="T5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Zadanifontodlomka" style:family="text">
      <style:text-properties fo:font-size="13pt" style:font-size-asian="13pt" style:font-size-complex="13pt"/>
    </style:style>
    <style:style style:name="T6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Zadanifontodlomka" style:family="text">
      <style:text-properties fo:font-size="13pt" style:font-size-asian="13pt" style:font-size-complex="13pt"/>
    </style:style>
    <style:style style:name="T6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Zadanifontodlomka" style:family="text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>TJEDNI JELOVNIK</text:p>
      <text:p text:style-name="P3">ZA VRTIĆ I JASLICE</text:p>
      <text:p text:style-name="P4">04.07.2022.- 08.07.2022.</text:p>
      <text:p text:style-name="P5"><text:span text:style-name="T6"><text:s text:c="34"/></text:span><text:span text:style-name="T7"><text:s text:c="2"/></text:span></text:p>
      <text:p text:style-name="P8">PONEDJELJAK 04.07.2022.</text:p>
      <text:p text:style-name="P9"/>
      <text:p text:style-name="Standard"><text:span text:style-name="T10">DORUČAK:</text:span><text:span text:style-name="T11"><text:s/>KRUH, MLIJEČNI NAMAZ, ČAJ ILI MLIJEKO</text:span></text:p>
      <text:p text:style-name="Standard"><text:span text:style-name="T12">UŽINA 1:</text:span><text:span text:style-name="T13"><text:s/>VOĆE</text:span></text:p>
      <text:p text:style-name="Standard"><text:span text:style-name="T14">RUČAK:</text:span><text:span text:style-name="T15"><text:s/>VARIVO OD MAHUNA SA JUNETINOM, KRUH</text:span></text:p>
      <text:p text:style-name="Standard"><text:span text:style-name="T16">UŽINA 2:</text:span><text:span text:style-name="T17"><text:s/>MAK KOLAČ</text:span></text:p>
      <text:p text:style-name="P18"/>
      <text:p text:style-name="P19">UTORAK<text:s/>05.07.2022.</text:p>
      <text:p text:style-name="P20"/>
      <text:p text:style-name="Standard"><text:span text:style-name="T21">DORUČAK:<text:s/></text:span><text:span text:style-name="T22">POLUBIJELI KRUH,MARGO , PILEĆA SALAMA, KAKAO</text:span></text:p>
      <text:p text:style-name="Standard"><text:span text:style-name="T23">UŽINA 1:</text:span><text:span text:style-name="T24"><text:s/>VOĆE</text:span></text:p>
      <text:p text:style-name="Standard"><text:span text:style-name="T25">RUČAK:</text:span><text:span text:style-name="T26"><text:s text:c="2"/>BISTRA JUHA, ZAPEČENA TJESTENINA SA ŠUNKOM, SEZONSKA SALATA</text:span></text:p>
      <text:p text:style-name="Standard"><text:span text:style-name="T27">UŽINA 2:<text:s/></text:span><text:span text:style-name="T28">ROLADA OD BISKVITA</text:span></text:p>
      <text:p text:style-name="P29"/>
      <text:p text:style-name="P30">SRIJEDA 06.07.2022.</text:p>
      <text:p text:style-name="P31"/>
      <text:p text:style-name="Standard"><text:span text:style-name="T32">DORUČAK:</text:span><text:span text:style-name="T33"><text:s/>ČOKOLADNE KUGLICE SA MLIJEKOM</text:span></text:p>
      <text:p text:style-name="Standard"><text:span text:style-name="T34">UŽINA 1:</text:span><text:span text:style-name="T35">VOĆE</text:span></text:p>
      <text:p text:style-name="Standard"><text:span text:style-name="T36">RUČAK:</text:span><text:span text:style-name="T37"><text:s/>BISTRA JUHA SA ZVJEZDICAMA, MUSAKA, SALATA</text:span></text:p>
      <text:p text:style-name="Standard"><text:span text:style-name="T38">UŽINA 2:<text:s/></text:span><text:span text:style-name="T39">BANANE</text:span></text:p>
      <text:p text:style-name="P40"/>
      <text:p text:style-name="P41">ČETVRTAK 07.07.2022.</text:p>
      <text:p text:style-name="P42"/>
      <text:p text:style-name="Standard"><text:span text:style-name="T43">DORUČAK:<text:s/></text:span><text:span text:style-name="T44">KUKURUZNI KRUH, MASLAC, M</text:span><text:span text:style-name="T45">ED, ČAJ I LI MLIJEKOM</text:span></text:p>
      <text:p text:style-name="Standard"><text:span text:style-name="T46">UŽINA 1:<text:s/></text:span><text:span text:style-name="T47">VOĆE</text:span></text:p>
      <text:p text:style-name="Standard"><text:span text:style-name="T48">RUČAK:<text:s/></text:span><text:span text:style-name="T49">VARIVO OD <text:s/>GRAŠKA <text:s/>SA NOKLICAMA SA<text:s/></text:span><text:span text:style-name="T50">SVINJETINOM</text:span><text:span text:style-name="T51">, KRUH</text:span></text:p>
      <text:p text:style-name="Standard"><text:span text:style-name="T52">UŽINA 2:<text:s/></text:span><text:span text:style-name="T53">SLADOLED</text:span></text:p>
      <text:p text:style-name="P54"/>
      <text:p text:style-name="P55">PETAK 08.07.2022.</text:p>
      <text:p text:style-name="P56"/>
      <text:p text:style-name="Standard"><text:span text:style-name="T57">DORUČAK:<text:s/></text:span><text:span text:style-name="T58">POLUBIJELI KRUH, LINOLADA, ČAJ ILI MLIJEKO</text:span></text:p>
      <text:p text:style-name="Standard"><text:span text:style-name="T59">UŽINA 1:<text:s/></text:span><text:span text:style-name="T60">VOĆE</text:span></text:p>
      <text:p text:style-name="Standard"><text:span text:style-name="T61">RUČAK:<text:s/></text:span><text:span text:style-name="T62">JUHA OD RAJČICE, IVERAK , BLITVA S KRUMPIROM</text:span></text:p>
      <text:p text:style-name="Standard"><text:span text:style-name="T63">UŽINA<text:s/></text:span><text:span text:style-name="T64">2:<text:s/></text:span><text:span text:style-name="T65">VOĆNI JOGURT</text:span></text:p>
      <text:p text:style-name="P66">NAPOMENA: <text:s/></text:p>
      <text:p text:style-name="Standard"><text:span text:style-name="T67"><text:s/></text:span><text:span text:style-name="T68">U NAŠEM VRTIĆU NI JEDNO JELO NE PRIPREMA SE <text:s/>TERMIČKOM OBRADOM U ULJU I MASTIMA.</text:span></text:p>
      <text:p text:style-name="P69">VRTIĆ ZADRŽAVA PRAVO IZMJENE JELOVNIKA U OKVIRU ZADANIH NORMATIVA I VRSTA NAMIRNICA.</text:p>
      <text:p text:style-name="P70">JELOVNIK IZRADILE:</text:p>
      <text:p text:style-name="P71">VAJDIĆ GORDANA,<text:s/>ZDRAVSTVENA VODITELJICA</text:p>
      <text:p text:style-name="P72">NEVENKA JAKŠIĆ, KUHARICA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7-01T05:52:00Z</meta:creation-date>
    <dc:date>2022-07-01T05:53:00Z</dc:date>
    <meta:print-date>2022-07-01T05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4" meta:row-count="8" meta:non-whitespace-character-count="1009"/>
  </office:meta>
</office:document-meta>
</file>