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5" style:parent-style-name="Zadanifontodlomka" style:family="text">
      <style:text-properties fo:font-weight="bold" style:font-weight-asian="bold" style:font-weight-complex="bold"/>
    </style:style>
    <style:style style:name="T16" style:parent-style-name="Zadanifontodlomka" style:family="text">
      <style:text-properties fo:font-weight="bold" style:font-weight-asian="bold" style:font-weight-complex="bold"/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T18" style:parent-style-name="Zadanifontodlomka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fo:font-weight="bold" style:font-weight-asian="bold" style:font-weight-complex="bold"/>
    </style:style>
    <style:style style:name="T22" style:parent-style-name="Zadanifontodlomka" style:family="text">
      <style:text-properties fo:font-weight="bold" style:font-weight-asian="bold" style:font-weight-complex="bold"/>
    </style:style>
    <style:style style:name="T23" style:parent-style-name="Zadanifontodlomka" style:family="text">
      <style:text-properties fo:font-weight="bold" style:font-weight-asian="bold" style:font-weight-complex="bold"/>
    </style:style>
    <style:style style:name="T24" style:parent-style-name="Zadanifontodlomka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8" style:parent-style-name="Zadanifontodlomka" style:family="text">
      <style:text-properties fo:font-weight="bold" style:font-weight-asian="bold" style:font-weight-complex="bold"/>
    </style:style>
    <style:style style:name="T29" style:parent-style-name="Zadanifontodlomka" style:family="text">
      <style:text-properties fo:font-weight="bold" style:font-weight-asian="bold" style:font-weight-complex="bold"/>
    </style:style>
    <style:style style:name="T30" style:parent-style-name="Zadanifontodlomka" style:family="text">
      <style:text-properties fo:font-weight="bold" style:font-weight-asian="bold" style:font-weight-complex="bold"/>
    </style:style>
    <style:style style:name="T31" style:parent-style-name="Zadanifontodlomka" style:family="text">
      <style:text-properties fo:font-weight="bold" style:font-weight-asian="bold" style:font-weight-complex="bold"/>
    </style:style>
    <style:style style:name="T32" style:parent-style-name="Zadanifontodlomka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5" style:parent-style-name="Zadanifontodlomka" style:family="text">
      <style:text-properties fo:font-weight="bold" style:font-weight-asian="bold" style:font-weight-complex="bold"/>
    </style:style>
    <style:style style:name="T36" style:parent-style-name="Zadanifontodlomka" style:family="text">
      <style:text-properties fo:font-weight="bold" style:font-weight-asian="bold" style:font-weight-complex="bold"/>
    </style:style>
    <style:style style:name="T37" style:parent-style-name="Zadanifontodlomka" style:family="text">
      <style:text-properties fo:font-weight="bold" style:font-weight-asian="bold" style:font-weight-complex="bold"/>
    </style:style>
    <style:style style:name="T38" style:parent-style-name="Zadanifontodlomka" style:family="text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Zadanifontodlomka" style:family="text">
      <style:text-properties fo:font-weight="bold" style:font-weight-asian="bold" style:font-weight-complex="bold"/>
    </style:style>
    <style:style style:name="T41" style:parent-style-name="Zadanifontodlomka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JEČJI VRTIĆ JUREK</text:p>
      <text:p text:style-name="Standard"/>
      <text:p text:style-name="P2">TJEDNI JELOVNIK</text:p>
      <text:p text:style-name="P3">ZA VRTIĆ I JASLICE</text:p>
      <text:p text:style-name="P4">04.04.2022.- 08.04.2022.</text:p>
      <text:p text:style-name="P5"><text:s text:c="34"/><text:s text:c="3"/></text:p>
      <text:p text:style-name="Standard"/>
      <text:p text:style-name="P6">PONEDJELJAK<text:s/>04.04.2022.</text:p>
      <text:p text:style-name="P7"/>
      <text:p text:style-name="Standard"><text:span text:style-name="T8">DORUČAK:<text:s/></text:span>POLUBIJELI KRUH, MARGO, MED, ČAJ ILI MLIJEKO</text:p>
      <text:p text:style-name="Standard"><text:span text:style-name="T9">UŽINA 1:</text:span><text:s/>VOĆE</text:p>
      <text:p text:style-name="Standard"><text:span text:style-name="T10">RUČAK:</text:span><text:s text:c="2"/>BISTRA JUHA, POHANA PILETINA, RIZI BIZI, CIKLA</text:p>
      <text:p text:style-name="Standard"><text:span text:style-name="T11">UŽINA 2:<text:s/></text:span>PAŠTETA OD SLANUTKA, POLUBIJELI KRUH</text:p>
      <text:p text:style-name="P12"/>
      <text:p text:style-name="Standard"/>
      <text:p text:style-name="P13">UTORAK<text:s/>05.04.2022.</text:p>
      <text:p text:style-name="P14"/>
      <text:p text:style-name="Standard"><text:span text:style-name="T15">DORUČAK:</text:span><text:s/>MLIJEČNI NAMAZ, KRUH, KAKAO</text:p>
      <text:p text:style-name="Standard"><text:span text:style-name="T16">UŽINA 1:</text:span><text:s/>VOĆE</text:p>
      <text:p text:style-name="Standard"><text:span text:style-name="T17">RUČAK:</text:span><text:s/>SAFT OD JUNETINE, PUŽIĆI, KISELI KRASTAVCI</text:p>
      <text:p text:style-name="Standard"><text:span text:style-name="T18">UŽINA 2:</text:span><text:s/>SLANCI, JOGURT</text:p>
      <text:p text:style-name="Standard"/>
      <text:p text:style-name="P19">SRIJEDA 06.04..2022.</text:p>
      <text:p text:style-name="P20"/>
      <text:p text:style-name="Standard"><text:span text:style-name="T21">DORUČAK:</text:span><text:s/>ČOKOLADNE KUGLICE S<text:s/>MLIJEKOM</text:p>
      <text:p text:style-name="Standard"><text:span text:style-name="T22">UŽINA 1:</text:span>VOĆE</text:p>
      <text:p text:style-name="Standard"><text:span text:style-name="T23">RUČAK:<text:s/></text:span>OKRUGLICE U UMAKU OD RAJČICE, PIRE KRUMPIR, KRUH</text:p>
      <text:p text:style-name="Standard"><text:span text:style-name="T24">UŽINA 2:<text:s/></text:span>LAŽNE KREMŠNITE</text:p>
      <text:p text:style-name="P25"/>
      <text:p text:style-name="Standard"/>
      <text:p text:style-name="P26">ČETVRTAK <text:s/>07.04.2022.</text:p>
      <text:p text:style-name="P27"/>
      <text:p text:style-name="Standard"><text:span text:style-name="T28">DORUČ</text:span><text:span text:style-name="T29">AK:</text:span><text:s/>ČUPAVI SENDVIČ, ČAJ ILI MLIJEKO</text:p>
      <text:p text:style-name="Standard"><text:span text:style-name="T30">UŽINA 1:</text:span><text:s/>VOĆE</text:p>
      <text:p text:style-name="Standard"><text:span text:style-name="T31">RUČAK:</text:span><text:s/>PRISILJENO ZELJE S<text:s/>MESOM, PALENTA</text:p>
      <text:p text:style-name="Standard"><text:span text:style-name="T32">UŽINA 2:<text:s/></text:span>KEKSI I MLIJEKO</text:p>
      <text:p text:style-name="Standard"/>
      <text:p text:style-name="P33">PETAK <text:s/>08.04.2022.</text:p>
      <text:p text:style-name="P34"/>
      <text:p text:style-name="Standard"><text:span text:style-name="T35">DORUČAK:</text:span><text:s/>ZOBENA KAŠA S<text:s/>MEDOM I MLIJEKOM</text:p>
      <text:p text:style-name="Standard"><text:span text:style-name="T36">UŽINA 1:<text:s/></text:span>VOĆE ILI KEKSI</text:p>
      <text:p text:style-name="Standard"><text:span text:style-name="T37">RUČAK:</text:span><text:s/>BISTRA JUHA, POLPETE OD POVRĆA, SALATA</text:p>
      <text:p text:style-name="Standard"><text:span text:style-name="T38">UŽINA 2:</text:span><text:s/>KUKURUZNA ZLJEVANKA SA SIROM</text:p>
      <text:p text:style-name="Standard"/>
      <text:p text:style-name="Standard"/>
      <text:p text:style-name="P39">NAPOMENA: <text:s/></text:p>
      <text:p text:style-name="Standard"><text:span text:style-name="T40"><text:s/></text:span>U NAŠEM VRTIĆU NI JEDNO JELO<text:s text:c="2"/><text:span text:style-name="T41">NE<text:s/></text:span>PRIPREMA<text:s/>SE<text:s/>TERMIČKOM OBRADOM U ULJU I MASTIMA.</text:p>
      <text:p text:style-name="Standard">VRTIĆ ZADRŽAVA PRAVO IZMJENE JELOVNIKA U OKVIRU ZADANIH NORMATIVA I<text:s/>VRSTA NAMIRNIC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JELOVNIK IZRADILE:</text:p>
      <text:p text:style-name="Standard">VAJDIĆ GORDANA, ZDRAVSTVENA VODITELJICA</text:p>
      <text:p text:style-name="Standard">NEVENKA JAKŠIĆ, KUHARICA</text:p>
      <text:p text:style-name="Standard"/>
      <text:p text:style-name="Standard"/>
      <text:p text:style-name="P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10-27T18:54:00Z</meta:creation-date>
    <dc:date>2022-03-30T07:04:00Z</dc:date>
    <meta:print-date>2022-03-29T21:28:00Z</meta:print-date>
    <meta:template xlink:href="Normal" xlink:type="simple"/>
    <meta:editing-cycles>28</meta:editing-cycles>
    <meta:editing-duration>PT5820S</meta:editing-duration>
    <meta:document-statistic meta:page-count="1" meta:paragraph-count="2" meta:word-count="180" meta:character-count="1204" meta:row-count="8" meta:non-whitespace-character-count="1026"/>
  </office:meta>
</office:document-meta>
</file>