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Zadanifontodlomka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size="13pt" style:font-size-asian="13pt" style:font-size-complex="13pt"/>
    </style:style>
    <style:style style:name="T3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Zadanifontodlomka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T4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Zadanifontodlomka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T5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Zadanifontodlomka" style:family="text">
      <style:text-properties fo:font-size="13pt" style:font-size-asian="13pt" style:font-size-complex="13pt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Zadanifontodlomka" style:family="text">
      <style:text-properties fo:font-size="13pt" style:font-size-asian="13pt" style:font-size-complex="13pt"/>
    </style:style>
    <style:style style:name="T6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Zadanifontodlomka" style:family="text">
      <style:text-properties fo:font-size="13pt" style:font-size-asian="13pt" style:font-size-complex="13pt"/>
    </style:style>
    <style:style style:name="T6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Zadanifontodlomka" style:family="text">
      <style:text-properties fo:font-size="13pt" style:font-size-asian="13pt" style:font-size-complex="13pt"/>
    </style:style>
    <style:style style:name="T7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Zadanifontodlomka" style:family="text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Zadanifontodlomka" style:family="text">
      <style:text-properties fo:font-size="13pt" style:font-size-asian="13pt" style:font-size-complex="13pt"/>
    </style:style>
    <style:style style:name="T8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Zadanifontodlomka" style:family="text">
      <style:text-properties fo:font-size="13pt" style:font-size-asian="13pt" style:font-size-complex="13pt"/>
    </style:style>
    <style:style style:name="T84" style:parent-style-name="Zadanifontodlomka" style:family="text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02.05.2022.- 06.05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/>
      <text:p text:style-name="P12">PONEDJELJAK<text:s/>02.05.2022.</text:p>
      <text:p text:style-name="P13"/>
      <text:p text:style-name="Standard"><text:span text:style-name="T14">DORUČAK:<text:s/></text:span><text:span text:style-name="T15">POLUBIJELI KRUH, LINOLADA ČAJ ILI MLIJEKO</text:span></text:p>
      <text:p text:style-name="Standard"><text:span text:style-name="T16">UŽINA 1:</text:span><text:span text:style-name="T17"><text:s/>VOĆE</text:span></text:p>
      <text:p text:style-name="Standard"><text:span text:style-name="T18">RUČAK:</text:span><text:span text:style-name="T19"><text:s text:c="2"/>BISTRA JUHA, POHANA PILETINA, RIZI BIZI, CIKLA</text:span></text:p>
      <text:p text:style-name="Standard"><text:span text:style-name="T20">UŽINA 2:<text:s/></text:span><text:span text:style-name="T21">PUDING OD ČOKOLADE</text:span></text:p>
      <text:p text:style-name="P22"/>
      <text:p text:style-name="P23"/>
      <text:p text:style-name="P24">UTORAK<text:s/>03.05.2022.</text:p>
      <text:p text:style-name="P25"/>
      <text:p text:style-name="Standard"><text:span text:style-name="T26">DORUČAK:</text:span><text:span text:style-name="T27"><text:s/>MLIJEČNI NAMAZ, KRUH, KAKAO</text:span></text:p>
      <text:p text:style-name="Standard"><text:span text:style-name="T28">UŽINA 1:</text:span><text:span text:style-name="T29"><text:s/>VOĆE</text:span></text:p>
      <text:p text:style-name="Standard"><text:span text:style-name="T30">RUČAK:</text:span><text:span text:style-name="T31"><text:s/>SAFT OD JUNETINE,</text:span><text:span text:style-name="T32"><text:s/>PIRE KRUMPIR</text:span><text:span text:style-name="T33">, KISELI KRASTAVCI</text:span></text:p>
      <text:p text:style-name="Standard"><text:span text:style-name="T34">UŽINA 2:</text:span><text:span text:style-name="T35"><text:s/>SLANCI, JOGURT</text:span></text:p>
      <text:p text:style-name="P36"/>
      <text:p text:style-name="P37">SRIJEDA 04.05.2022.</text:p>
      <text:p text:style-name="P38"/>
      <text:p text:style-name="Standard"><text:span text:style-name="T39">DORUČAK:</text:span><text:span text:style-name="T40"><text:s/>ČOKOLADNE KUGLICE SA MLIJEKOM</text:span></text:p>
      <text:p text:style-name="Standard"><text:span text:style-name="T41">UŽINA 1:</text:span><text:span text:style-name="T42">VOĆE</text:span></text:p>
      <text:p text:style-name="Standard"><text:span text:style-name="T43">RUČAK:</text:span><text:span text:style-name="T44"><text:s/>KREM JUHA OD BROKULE, LAZANJE, SALATA</text:span></text:p>
      <text:p text:style-name="Standard"><text:span text:style-name="T45">UŽINA 2:<text:s/></text:span><text:span text:style-name="T46">LAŽNE KREMŠNITE</text:span></text:p>
      <text:p text:style-name="P47"/>
      <text:p text:style-name="P48"/>
      <text:p text:style-name="P49">ČETVRTAK <text:s/>05.05.2022.</text:p>
      <text:p text:style-name="P50"/>
      <text:p text:style-name="Standard"><text:span text:style-name="T51">DORUČAK:</text:span><text:span text:style-name="T52"><text:s/>SENDVIČ S</text:span><text:span text:style-name="T53">A ČAJNOM I POLUBIJELIM KRHOM, ČAJ ILI MLIJEKO</text:span></text:p>
      <text:p text:style-name="Standard"><text:span text:style-name="T54">UŽINA 1:</text:span><text:span text:style-name="T55"><text:s/>VOĆE</text:span></text:p>
      <text:p text:style-name="Standard"><text:span text:style-name="T56">RUČAK:</text:span><text:span text:style-name="T57"><text:s/>PRISILJENO ZELJE SA MESOM, PALENTA</text:span></text:p>
      <text:p text:style-name="Standard"><text:span text:style-name="T58">UŽINA 2:<text:s/></text:span><text:span text:style-name="T59">PALAČINKE SA LINOLADOM</text:span></text:p>
      <text:p text:style-name="P60"/>
      <text:p text:style-name="P61"/>
      <text:p text:style-name="P62"/>
      <text:p text:style-name="P63">PETAK <text:s/>06.05.2022.</text:p>
      <text:p text:style-name="P64"/>
      <text:p text:style-name="Standard"><text:span text:style-name="T65">DORUČAK:</text:span><text:span text:style-name="T66"><text:s/>PALENTA SA BIJELOM KAVOM</text:span></text:p>
      <text:p text:style-name="Standard"><text:span text:style-name="T67">UŽINA 1:<text:s/></text:span><text:span text:style-name="T68">VOĆE ILI KEKSI</text:span></text:p>
      <text:p text:style-name="Standard"><text:span text:style-name="T69">RUČAK:</text:span><text:span text:style-name="T70"><text:s/>BISTRA JUHA, TUNA U UMAKU, TJESTENINA</text:span></text:p>
      <text:p text:style-name="Standard"><text:span text:style-name="T71">UŽINA 2:</text:span><text:span text:style-name="T72"><text:s/>VOĆNI KOLAČ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NAPOMENA: <text:s/></text:p>
      <text:p text:style-name="Standard"><text:span text:style-name="T80"><text:s/></text:span><text:span text:style-name="T81">U NAŠEM VRTIĆU NI JEDNO JELO SE <text:s/></text:span><text:span text:style-name="T82">NE<text:s/></text:span><text:span text:style-name="T83">PRIPREMA TERMIČKOM OBRADOM U ULJU I MASTIMA.</text:span></text:p>
      <text:p text:style-name="Standard"><text:span text:style-name="T84">VRTIĆ ZADRŽAVA PRAVO IZMJENE JELOVNIKA U OKVIRU ZADANIH NORMATIVA I VRSTA NAMIRNICA.</text:span></text:p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JELOVNIK IZRADILE:</text:p>
      <text:p text:style-name="P94">VAJDIĆ GORDANA, ZDRAVSTVENA VODITELJICA</text:p>
      <text:p text:style-name="P95">NEVENKA JAKŠIĆ, KUHARICA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4-28T05:47:00Z</dc:date>
    <meta:print-date>2022-03-29T21:28:00Z</meta:print-date>
    <meta:template xlink:href="Normal" xlink:type="simple"/>
    <meta:editing-cycles>33</meta:editing-cycles>
    <meta:editing-duration>PT6420S</meta:editing-duration>
    <meta:document-statistic meta:page-count="1" meta:paragraph-count="2" meta:word-count="178" meta:character-count="1195" meta:row-count="8" meta:non-whitespace-character-count="1019"/>
  </office:meta>
</office:document-meta>
</file>