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Zadanifontodlomka" style:family="text">
      <style:text-properties fo:font-size="11pt" style:font-size-asian="11pt" style:font-size-complex="11pt"/>
    </style:style>
    <style:style style:name="T1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Zadanifontodlomka" style:family="text">
      <style:text-properties fo:font-size="11pt" style:font-size-asian="11pt" style:font-size-complex="11pt"/>
    </style:style>
    <style:style style:name="T1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T2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Zadanifontodlomka" style:family="text">
      <style:text-properties fo:font-size="11pt" style:font-size-asian="11pt" style:font-size-complex="11pt"/>
    </style:style>
    <style:style style:name="T2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Zadanifontodlomka" style:family="text">
      <style:text-properties fo:font-size="11pt" style:font-size-asian="11pt" style:font-size-complex="11pt"/>
    </style:style>
    <style:style style:name="T2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Zadanifontodlomka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fo:font-size="11pt" style:font-size-asian="11pt" style:font-size-complex="11pt"/>
    </style:style>
    <style:style style:name="T3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Zadanifontodlomka" style:family="text">
      <style:text-properties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Zadanifontodlomka" style:family="text">
      <style:text-properties fo:font-size="11pt" style:font-size-asian="11pt" style:font-size-complex="11pt"/>
    </style:style>
    <style:style style:name="T40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Zadanifontodlomka" style:family="text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Zadanifontodlomka" style:family="text">
      <style:text-properties fo:font-size="11pt" style:font-size-asian="11pt" style:font-size-complex="11pt"/>
    </style:style>
    <style:style style:name="T4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Zadanifontodlomka" style:family="text">
      <style:text-properties fo:font-size="11pt" style:font-size-asian="11pt" style:font-size-complex="11pt"/>
    </style:style>
    <style:style style:name="T4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Zadanifontodlomka" style:family="text">
      <style:text-properties fo:font-size="11pt" style:font-size-asian="11pt" style:font-size-complex="11pt"/>
    </style:style>
    <style:style style:name="T51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Zadanifontodlomka" style:family="text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Zadanifontodlomka" style:family="text">
      <style:text-properties fo:font-size="11pt" style:font-size-asian="11pt" style:font-size-complex="11pt"/>
    </style:style>
    <style:style style:name="T58" style:parent-style-name="Zadanifontodlomka" style:family="text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01.08.2022.- 04.08.2022.</text:p>
      <text:p text:style-name="P6"><text:s text:c="37"/></text:p>
      <text:p text:style-name="P7"/>
      <text:p text:style-name="P8"/>
      <text:p text:style-name="P9">PONEDJELJAK 01.08.2022.</text:p>
      <text:p text:style-name="P10"/>
      <text:p text:style-name="Standard"><text:span text:style-name="T11">DORUČAK:<text:s/></text:span><text:span text:style-name="T12">POLUBIJELI KRUH,MARGO , PILEĆA SALAMA, KAKAO</text:span></text:p>
      <text:p text:style-name="Standard"><text:span text:style-name="T13">UŽINA 1:</text:span><text:span text:style-name="T14"><text:s/>VOĆE</text:span></text:p>
      <text:p text:style-name="Standard"><text:span text:style-name="T15">RUČAK:</text:span><text:span text:style-name="T16"><text:s text:c="2"/>BISTRA JUHA, PILETINA U UMAKU OD POVRĆA, SEZONSKA SALATA</text:span></text:p>
      <text:p text:style-name="Standard"><text:span text:style-name="T17">UŽINA 2:<text:s/></text:span><text:span text:style-name="T18">BUĆNICA</text:span></text:p>
      <text:p text:style-name="P19"/>
      <text:p text:style-name="P20"/>
      <text:p text:style-name="P21">UTORAK 02.08.2022.</text:p>
      <text:p text:style-name="P22"/>
      <text:p text:style-name="Standard"><text:span text:style-name="T23">DORUČAK:</text:span><text:span text:style-name="T24"><text:s/>KRUH, MLIJEČNI NAMAZ, ČAJ ILI MLIJEKO</text:span></text:p>
      <text:p text:style-name="Standard"><text:span text:style-name="T25">UŽINA 1:</text:span><text:span text:style-name="T26"><text:s/>VOĆE</text:span></text:p>
      <text:p text:style-name="Standard"><text:span text:style-name="T27">RUČAK:</text:span><text:span text:style-name="T28"><text:s/>VARIVO OD MAHUNA SA SVINJETINOM, KRUH</text:span></text:p>
      <text:p text:style-name="Standard"><text:span text:style-name="T29">UŽINA 2:</text:span><text:span text:style-name="T30"><text:s/>MAK KOLAČ</text:span></text:p>
      <text:p text:style-name="P31"/>
      <text:p text:style-name="P32">SRIJEDA 03.08.2022.</text:p>
      <text:p text:style-name="P33"/>
      <text:p text:style-name="Standard"><text:span text:style-name="T34">DORUČAK:</text:span><text:span text:style-name="T35"><text:s/>ČOKOLADNE KUGLICE SA MLIJEKOM</text:span></text:p>
      <text:p text:style-name="Standard"><text:span text:style-name="T36">UŽINA 1:</text:span><text:span text:style-name="T37">VOĆE</text:span></text:p>
      <text:p text:style-name="Standard"><text:span text:style-name="T38">RUČAK:</text:span><text:span text:style-name="T39"><text:s/>BISTRA JUHA SA ZVJEZDICAMA, MUSAKA, SALATA</text:span></text:p>
      <text:p text:style-name="Standard"><text:span text:style-name="T40">UŽINA 2:<text:s/></text:span><text:span text:style-name="T41">BANANE</text:span></text:p>
      <text:p text:style-name="P42"/>
      <text:p text:style-name="P43">ČETVRTAK 04.08.2022.</text:p>
      <text:p text:style-name="P44"/>
      <text:p text:style-name="Standard"><text:span text:style-name="T45">DORUČAK:<text:s/></text:span><text:span text:style-name="T46">KUKURUZNI KRUH, MASLAC, MED, ČAJ I LI MLIJEKOM</text:span></text:p>
      <text:p text:style-name="Standard"><text:span text:style-name="T47">UŽINA 1:<text:s/></text:span><text:span text:style-name="T48">VOĆE</text:span></text:p>
      <text:p text:style-name="Standard"><text:span text:style-name="T49">RUČAK:<text:s/></text:span><text:span text:style-name="T50">VARIVO OD <text:s/>GRAŠKA <text:s/>SA NOKLICAMA SA JUNETINOM, KRUH</text:span></text:p>
      <text:p text:style-name="Standard"><text:span text:style-name="T51">UŽINA 2:<text:s/></text:span><text:span text:style-name="T52">SLADOLED</text:span></text:p>
      <text:p text:style-name="P53"/>
      <text:p text:style-name="P54"/>
      <text:p text:style-name="P55">NAPOMENA: <text:s/></text:p>
      <text:p text:style-name="Standard"><text:span text:style-name="T56"><text:s/></text:span><text:span text:style-name="T57">U NAŠEM VRTIĆU NI JEDNO JELO NE PRIPREMA SE <text:s/>TERMIČKOM OBRADOM U ULJU I MASTIMA.</text:span></text:p>
      <text:p text:style-name="Standard"><text:span text:style-name="T58">VRTIĆ ZADRŽAVA PRAVO IZMJENE JELOVNIKA U OKVIRU ZADANIH NORMATIVA I VRSTA NAMIRNICA.</text:span></text:p>
      <text:p text:style-name="P59"><text:s/></text:p>
      <text:p text:style-name="P60"/>
      <text:p text:style-name="P61"/>
      <text:p text:style-name="P62"/>
      <text:p text:style-name="P63">JELOVNIK IZRADILE:</text:p>
      <text:p text:style-name="P64">VAJDIĆ GORDANA, ZDRAVSTVENA VODITELJICA</text:p>
      <text:p text:style-name="P65">NEVENKA JAKŠIĆ, KUHARICA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orisnik</dc:creator>
    <meta:creation-date>2021-10-27T18:54:00Z</meta:creation-date>
    <dc:date>2022-07-26T11:10:00Z</dc:date>
    <meta:print-date>2022-06-21T07:26:00Z</meta:print-date>
    <meta:template xlink:href="Normal" xlink:type="simple"/>
    <meta:editing-cycles>38</meta:editing-cycles>
    <meta:editing-duration>PT7140S</meta:editing-duration>
    <meta:document-statistic meta:page-count="1" meta:paragraph-count="2" meta:word-count="152" meta:character-count="1023" meta:row-count="7" meta:non-whitespace-character-count="873"/>
  </office:meta>
</office:document-meta>
</file>